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erk, Prins Constantijnlaan 1 7437BX Bathmen, [Bathmen A 4986] Bathmen A 4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Prins Constantijnlaan 1 7437BX Bathmen, [Bathmen A 4986] Bathmen A 4986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5-000100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0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0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62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2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029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erk, Prins Constantijnlaan 1 7437BX Bathmen, [Bathmen A 4986] Bathmen A 498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28</meta:user-defined>
    <meta:user-defined meta:name="OVERHEIDop.GmbID/DC.identifier">gmb-2025-474628</meta:user-defined>
    <meta:user-defined meta:name="OVERHEIDop.versieInformatie"/>
  </office:meta>
</office:document-meta>
</file>