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pandig en constructief wijzigen van de woning aan Groenoord 180, 2401 A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30-10-2025</text:span>een omgevingsvergunning verleend. De gemeente geeft hiermee toestemming voor het inpandig en constructief wijzigen van de woning aan Groenoord 180, 2401 AJ Alphen aan den Rijn, geregistreerd onder nr. 0484371717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462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2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2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7171</meta:user-defined>
    <meta:user-defined meta:name="DCTERMS.abstract">Verleende vergunning voor het inpandig en constructief wijzigen van de woning aan Groenoord 180, 2401 AJ Alphen aan den Rijn</meta:user-defined>
    <dc:language>nl</dc:language>
    <meta:user-defined meta:name="OVERHEIDop.locatietype/OVERHEIDop.gebiedsmarkering">Punt</meta:user-defined>
    <meta:user-defined meta:name="DC.title">Verleende vergunning voor het inpandig en constructief wijzigen van de woning aan Groenoord 180, 2401 AJ Alphen aan den Rijn</meta:user-defined>
    <meta:user-defined meta:name="DCTERMS.W3CDTF/DCTERMS.available">2025-11-03</meta:user-defined>
    <meta:user-defined meta:name="DCTERMS.W3CDTF/OVERHEIDop.jaargang">2025</meta:user-defined>
    <meta:user-defined meta:name="OVERHEIDop.publicationIssue">474626</meta:user-defined>
    <meta:user-defined meta:name="OVERHEIDop.GmbID/DC.identifier">gmb-2025-474626</meta:user-defined>
    <meta:user-defined meta:name="OVERHEIDop.versieInformatie"/>
  </office:meta>
</office:document-meta>
</file>