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stal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2399 voor een omgevingsvergunning op locatie Waterstal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erugplaatsen van het kunstwerk 'de vijf boeken' a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46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aterstal 1 in Oud-Beijerlan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23</meta:user-defined>
    <meta:user-defined meta:name="OVERHEIDop.GmbID/DC.identifier">gmb-2025-474623</meta:user-defined>
    <meta:user-defined meta:name="OVERHEIDop.versieInformatie"/>
  </office:meta>
</office:document-meta>
</file>