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transformeren van een winkel met bovenwoning naar een 3-laags gestapelde woning - Bosstraat 15, 15 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5/1020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11 december 2025</text:p>
            <text:p text:style-name="common-al">
            <text:span text:style-name="nadrukvet">Omschrijving:</text:span> het transformeren van een winkel met bovenwoning naar een 3-laags gestapelde woning</text:p>
            <text:p text:style-name="common-al">
            <text:span text:style-name="nadrukvet">Locatie:</text:span> Bosstraat 15, 15 a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7462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2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2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5/1020</meta:user-defined>
    <meta:user-defined meta:name="DCTERMS.abstract">Gemeente Bergen op Zoom - verlenging beslistermijn aanvraag om omgevingsvergunning - het transformeren van een winkel met bovenwoning naar een 3-laags gestapelde woning - Bosstraat 15, 15 a, Bergen op Zoom</meta:user-defined>
    <dc:language>nl</dc:language>
    <meta:user-defined meta:name="OVERHEIDop.locatietype/OVERHEIDop.gebiedsmarkering">Punt</meta:user-defined>
    <meta:user-defined meta:name="DC.title">Gemeente Bergen op Zoom - verlenging beslistermijn aanvraag om omgevingsvergunning - het transformeren van een winkel met bovenwoning naar een 3-laags gestapelde woning - Bosstraat 15, 15 a, Bergen op Zoo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4620</meta:user-defined>
    <meta:user-defined meta:name="OVERHEIDop.GmbID/DC.identifier">gmb-2025-474620</meta:user-defined>
    <meta:user-defined meta:name="OVERHEIDop.versieInformatie"/>
  </office:meta>
</office:document-meta>
</file>