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-unit op het perceel Graaf Willemlaan 135, 3818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-unit op het perceel Graaf Willemlaan 135, 3818 DW Amersfoort</text:span>
          </text:p>
            <text:p text:style-name="common-al">De Gemeente Amersfoort heeft op 24-10-2025 een aanvraag voor een omgevingsvergunning ontvangen voor het plaatsen van een warmtepomp-unit op het perceel Graaf Willemlaan 135, 3818 DW Amersfoort, met kenmerk CLZ-000300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46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006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-unit op het perceel Graaf Willemlaan 135, 3818 DW Amersfoor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18</meta:user-defined>
    <meta:user-defined meta:name="OVERHEIDop.GmbID/DC.identifier">gmb-2025-474618</meta:user-defined>
    <meta:user-defined meta:name="OVERHEIDop.versieInformatie"/>
  </office:meta>
</office:document-meta>
</file>