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het Noordeinde in Hoogmade zal worden afgesloten op 17 november 2025 tussen 07.00 uur en 16.00 uur, 91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oktober 2025</text:p>
            <text:p text:style-name="common-al">Kenmerk: 917006</text:p>
            <text:p text:style-name="common-al"/>
            <text:p text:style-name="common-al">Op 17 november 2025 zal tussen 7.00 uur en 16.00 uur het Noordeinde in Hoogma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461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het Noordeinde in Hoogmade zal worden afgesloten op 17 november 2025 tussen 07.00 uur en 16.00 uur, 91700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16</meta:user-defined>
    <meta:user-defined meta:name="OVERHEIDop.GmbID/DC.identifier">gmb-2025-474616</meta:user-defined>
    <meta:user-defined meta:name="OVERHEIDop.versieInformatie"/>
  </office:meta>
</office:document-meta>
</file>