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ud en Nieuw 202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54909.</text:p>
            <text:p text:style-name="common-al">Datum:  31 december 2025</text:p>
            <text:p text:style-name="common-al">Omschrijving:  buurtfeest van 13.00 tot 02.00 uur</text:p>
            <text:p text:style-name="last-al">Locatie:  parkeerplaats bij Provinciënlaan en Noordenveld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460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54909</meta:user-defined>
    <meta:user-defined meta:name="DCTERMS.abstract">Buurtfeest 31 december 2025 parkeerplaats bij Provinciënlaan en Noordenveld te Veendam </meta:user-defined>
    <dc:language>nl</dc:language>
    <meta:user-defined meta:name="OVERHEIDop.locatietype/OVERHEIDop.gebiedsmarkering">Punt</meta:user-defined>
    <meta:user-defined meta:name="DC.title">Melding klein evenement Oud en Nieuw 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605</meta:user-defined>
    <meta:user-defined meta:name="OVERHEIDop.GmbID/DC.identifier">gmb-2025-474605</meta:user-defined>
    <meta:user-defined meta:name="OVERHEIDop.versieInformatie"/>
  </office:meta>
</office:document-meta>
</file>