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Bosscheweg 40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Bosscheweg 40 te Beek en Donk</text:p>
            <text:p text:style-name="common-al">Activiteit: Bouwactiviteit (technisch)</text:p>
            <text:p text:style-name="common-al">Voor:  het wijzigen van het kantoor en gevels in het distributiecentrum</text:p>
            <text:p text:style-name="common-al">Datum aanvraag:  24 juli 2025</text:p>
            <text:p text:style-name="common-al">DSO verzoeknummer: 2025072401853 </text:p>
            <text:p text:style-name="common-al">Besluitdatum: 30 oktober 2025</text:p>
            <text:p text:style-name="common-al">Dag van verzending: 30 okto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662.</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66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7460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0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0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Laarbeek, besluit aanvraag omgevingsvergunning, Bosscheweg 40 te Beek en Donk</meta:user-defined>
    <meta:user-defined meta:name="DCTERMS.W3CDTF/DCTERMS.available">2025-11-03</meta:user-defined>
    <meta:user-defined meta:name="DCTERMS.W3CDTF/OVERHEIDop.jaargang">2025</meta:user-defined>
    <meta:user-defined meta:name="OVERHEIDop.publicationIssue">474604</meta:user-defined>
    <meta:user-defined meta:name="OVERHEIDop.GmbID/DC.identifier">gmb-2025-474604</meta:user-defined>
    <meta:user-defined meta:name="OVERHEIDop.versieInformatie"/>
  </office:meta>
</office:document-meta>
</file>