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Naritaweg 2-4, Rozenburg - Opslaan v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, anders dan organische peroxiden, in verpakking</text:p>
            <text:p text:style-name="common-al">Aanvrager: Vertex Dangerous Goods Services &amp; Consultancy B.V.</text:p>
            <text:p text:style-name="common-al">Zaaknummer: 13779787</text:p>
            <text:p text:style-name="common-al">DSO nummer: 2025050600453</text:p>
            <text:p text:style-name="common-al">Ontvangstdatum melding: 06-05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13779787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60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0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9787</meta:user-defined>
    <meta:user-defined meta:name="DCTERMS.abstract">Vertex - Gevaarlijke 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Naritaweg 2-4, Rozenburg - Opslaan van gevaarlijke stoff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02</meta:user-defined>
    <meta:user-defined meta:name="OVERHEIDop.GmbID/DC.identifier">gmb-2025-474602</meta:user-defined>
    <meta:user-defined meta:name="OVERHEIDop.versieInformatie"/>
  </office:meta>
</office:document-meta>
</file>