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swijkstraat 2A 1059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parkeergarage en supermarkt onder de rijksweg A10 (west)</text:p>
            <text:p text:style-name="common-al">Zaakadres: Rijswijkstraat 2A 1059GK Amsterdam</text:p>
            <text:p text:style-name="common-al">Datum ontvangst: 26-07-2025</text:p>
            <text:p text:style-name="common-al">Zaaknummer: Z2025-032340</text:p>
            <text:p text:style-name="common-al">DSO-nummer: 20250726000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9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2340</meta:user-defined>
    <meta:user-defined meta:name="DCTERMS.abstract">realiseren van een parkeergarage en supermarkt onder de A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swijkstraat 2A 1059GK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99</meta:user-defined>
    <meta:user-defined meta:name="OVERHEIDop.GmbID/DC.identifier">gmb-2025-474599</meta:user-defined>
    <meta:user-defined meta:name="OVERHEIDop.versieInformatie"/>
  </office:meta>
</office:document-meta>
</file>