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op zaterdag 15 november 2025 van 14:00 tot 16:30 uur in Wageningen. De route gaat vanaf de haven door het centrum naar het 5 Mei plei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459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9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9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Sinterklaasintocht" op zaterdag 15 november 2025 van 14:00 tot 16:30 uur in Wageningen. De route gaat vanaf de haven door het centrum naar het 5 Mei plein .</meta:user-defined>
    <meta:user-defined meta:name="DCTERMS.W3CDTF/DCTERMS.available">2025-11-03</meta:user-defined>
    <meta:user-defined meta:name="DCTERMS.W3CDTF/OVERHEIDop.jaargang">2025</meta:user-defined>
    <meta:user-defined meta:name="OVERHEIDop.publicationIssue">474594</meta:user-defined>
    <meta:user-defined meta:name="OVERHEIDop.GmbID/DC.identifier">gmb-2025-474594</meta:user-defined>
    <meta:user-defined meta:name="OVERHEIDop.versieInformatie"/>
  </office:meta>
</office:document-meta>
</file>