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 111, 4461WB Goes - Besluit op aanvraag omgevingsvergunning voo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omgevingsvergunning hebben verleend voor het verwijderen van een draagmuur op de locatie M.D.de Grootstraat 111, 4461WB Goes. Het besluit is geregistreerd onder nummer Z2025-00001992.</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5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2</meta:user-defined>
    <meta:user-defined meta:name="DCTERMS.abstract">M.D.de Grootstraat 111, 4461WB Goes - Besluit op aanvraag omgevingsvergunning voor het verwijderen van een  draagmuur</meta:user-defined>
    <dc:language>nl</dc:language>
    <meta:user-defined meta:name="OVERHEIDop.locatietype/OVERHEIDop.gebiedsmarkering">Vlak</meta:user-defined>
    <meta:user-defined meta:name="DC.title">M.D.de Grootstraat 111, 4461WB Goes - Besluit op aanvraag omgevingsvergunning voor het verwijderen van een  draagmuur</meta:user-defined>
    <meta:user-defined meta:name="DCTERMS.W3CDTF/DCTERMS.available">2025-11-03</meta:user-defined>
    <meta:user-defined meta:name="DCTERMS.W3CDTF/OVERHEIDop.jaargang">2025</meta:user-defined>
    <meta:user-defined meta:name="OVERHEIDop.publicationIssue">474584</meta:user-defined>
    <meta:user-defined meta:name="OVERHEIDop.GmbID/DC.identifier">gmb-2025-474584</meta:user-defined>
    <meta:user-defined meta:name="OVERHEIDop.versieInformatie"/>
  </office:meta>
</office:document-meta>
</file>