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wijderen constructieve binnenmuur, Eikesstraat 20, 6013R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wijderen constructieve binnenmuur op locatie Eikesstraat 20, 6013RE Hunsel.</text:p>
            <text:p text:style-name="common-al">De omgevingsvergunning is geregistreerd onder zaaknummer Z2025-00001527. Het besluit is op 30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5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wijderen constructieve binnenmuur, Eikesstraat 20, 6013RE Huns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81</meta:user-defined>
    <meta:user-defined meta:name="OVERHEIDop.GmbID/DC.identifier">gmb-2025-474581</meta:user-defined>
    <meta:user-defined meta:name="OVERHEIDop.versieInformatie"/>
  </office:meta>
</office:document-meta>
</file>