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2025 – Openbare zitting gemeentelijk stembureau als er een hertelling nodig is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ocht er een hertelling nodig zijn, dan zal er op 5 november 2025 om 9.00 uur opnieuw een zitting van het gemeentelijk stembureau zijn in het gemeentehuis in Wierd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erden, 30 oktober 2025</text:span></text:p>
            <text:p><text:span text:style-name="functie">De waarnemend burgemeester,   De gemeentesecretaris</text:span></text:p>
            <text:p><text:span text:style-name="functie">G.J. Kok      M. Kl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457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zitting gemeentelijk stembureau hertelling</meta:user-defined>
    <dc:language>nl</dc:language>
    <meta:user-defined meta:name="OVERHEIDop.locatietype/OVERHEIDop.gebiedsmarkering">Gemeente</meta:user-defined>
    <meta:user-defined meta:name="DC.title">Tweede Kamerverkiezing 2025 – Openbare zitting gemeentelijk stembureau als er een hertelling nodig is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79</meta:user-defined>
    <meta:user-defined meta:name="OVERHEIDop.GmbID/DC.identifier">gmb-2025-474579</meta:user-defined>
    <meta:user-defined meta:name="OVERHEIDop.versieInformatie"/>
  </office:meta>
</office:document-meta>
</file>