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30 oktober 2025 verleend nabij Saturnusstraat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30 oktober 2025</text:p>
            <text:p text:style-name="common-al">Omschrijving: het plaatsen van een container en bouwkeet</text:p>
            <text:p text:style-name="common-al">Locatie: nabij Saturnusstraat te Delfzijl</text:p>
            <text:p text:style-name="common-al">Zaaknummer: Z2025-00005576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74578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57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57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5576</meta:user-defined>
    <meta:user-defined meta:name="DCTERMS.abstract">APV ontheffing: 30 oktober 2025 verleend voor het plaatsen van een container en bouwkeet op de locatie nabij Saturnusstraat te Delfzijl</meta:user-defined>
    <dc:language>nl</dc:language>
    <meta:user-defined meta:name="OVERHEIDop.locatietype/OVERHEIDop.gebiedsmarkering">Vlak</meta:user-defined>
    <meta:user-defined meta:name="DC.title">Kennisgeving besluit APV ontheffing: 30 oktober 2025 verleend nabij Saturnusstraat te Delfzijl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578</meta:user-defined>
    <meta:user-defined meta:name="OVERHEIDop.GmbID/DC.identifier">gmb-2025-474578</meta:user-defined>
    <meta:user-defined meta:name="OVERHEIDop.versieInformatie"/>
  </office:meta>
</office:document-meta>
</file>