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ext:p text:style-name="single-kop-titel">Ingekomen aanvraag: verzoek tot tijdelijke verhuur woning i.h.k.v. Leegstandwet, Cavallilaan 33 5654BB Eindhoven, Cavallilaan 41 5654BB Eindhoven, Cavallilaan 55 5654BB Eindhoven, Cavallilaan 81 5654BC Eindhoven, Cavallilaan 91 5654BC Eindhoven, Cavallilaan 97 5654BC Eindhoven, Cavallilaan 127 5654BC Eindhoven, Cavallilaan 129 5654BC Eindhoven, Smuldersweg 108 5654CC Eindhoven, Smuldersweg 142 5654CC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nderstaande aanvraag om Adressering en gebruik, Vergunning i.h.k.v. leegstandwet is ingediend. </text:p>
            <text:p text:style-name="common-al"> Zaaknummer: EHV-ZP2025-009102 </text:p>
            <text:p text:style-name="common-al"> Omschrijving: verzoek tot tijdelijke verhuur woning i.h.k.v. Leegstandwet </text:p>
            <text:p text:style-name="common-al"> Adres:</text:p>
            <text:list text:style-name="id1-3-2-1-1-5">
              <text:list-item text:style-override="id1-3-2-1-1-5-1">
                <text:number>-</text:number>
                <text:p text:style-name="al"/>
                <text:p text:style-name="al">Cavallilaan 33 5654BB Eindhoven</text:p>
              </text:list-item>
              <text:list-item text:style-override="id1-3-2-1-1-5-2">
                <text:number>-</text:number>
                <text:p text:style-name="al"/>
                <text:p text:style-name="al">Cavallilaan 41 5654BB Eindhoven</text:p>
              </text:list-item>
              <text:list-item text:style-override="id1-3-2-1-1-5-3">
                <text:number>-</text:number>
                <text:p text:style-name="al"/>
                <text:p text:style-name="al">Cavallilaan 55 5654BB Eindhoven</text:p>
              </text:list-item>
              <text:list-item text:style-override="id1-3-2-1-1-5-4">
                <text:number>-</text:number>
                <text:p text:style-name="al"/>
                <text:p text:style-name="al">Cavallilaan 81 5654BC Eindhoven</text:p>
              </text:list-item>
              <text:list-item text:style-override="id1-3-2-1-1-5-5">
                <text:number>-</text:number>
                <text:p text:style-name="al"/>
                <text:p text:style-name="al">Cavallilaan 91 5654BC Eindhoven</text:p>
              </text:list-item>
              <text:list-item text:style-override="id1-3-2-1-1-5-6">
                <text:number>-</text:number>
                <text:p text:style-name="al"/>
                <text:p text:style-name="al">Cavallilaan 97 5654BC Eindhoven</text:p>
              </text:list-item>
              <text:list-item text:style-override="id1-3-2-1-1-5-7">
                <text:number>-</text:number>
                <text:p text:style-name="al"/>
                <text:p text:style-name="al">Cavallilaan 127 5654BC Eindhoven</text:p>
              </text:list-item>
              <text:list-item text:style-override="id1-3-2-1-1-5-8">
                <text:number>-</text:number>
                <text:p text:style-name="al"/>
                <text:p text:style-name="al">Cavallilaan 129 5654BC Eindhoven</text:p>
              </text:list-item>
              <text:list-item text:style-override="id1-3-2-1-1-5-9">
                <text:number>-</text:number>
                <text:p text:style-name="al"/>
                <text:p text:style-name="al">Smuldersweg 108 5654CC Eindhoven</text:p>
              </text:list-item>
              <text:list-item text:style-override="id1-3-2-1-1-5-10">
                <text:number>-</text:number>
                <text:p text:style-name="al"/>
                <text:p text:style-name="al">Smuldersweg 142 5654CC Eindhoven</text:p>
              </text:list-item>
            </text:list>
            <text:p text:style-name="common-al"> Datum ontvangst: 30-10-2025 </text:p>
            <text:p text:style-name="last-al">De ingekomen aanvraag is uitsluitend ter kennisgeving en ligt niet ter inzage. Hiertegen staat nog geen bezwaarmogelijkheid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457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7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7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5-009102</meta:user-defined>
    <meta:user-defined meta:name="DCTERMS.abstract">verzoek tot tijdelijke verhuur woning i.h.k.v. Leegstandw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verzoek tot tijdelijke verhuur woning i.h.k.v. Leegstandwet, Cavallilaan 33 5654BB Eindhoven, Cavallilaan 41 5654BB Eindhoven, Cavallilaan 55 5654BB Eindhoven, Cavallilaan 81 5654BC Eindhoven, Cavallilaan 91 5654BC Eindhoven, Cavallilaan 97 5654BC Eindhoven, Cavallilaan 127 5654BC Eindhoven, Cavallilaan 129 5654BC Eindhoven, Smuldersweg 108 5654CC Eindhoven, Smuldersweg 142 5654CC Eindhoven</meta:user-defined>
    <meta:user-defined meta:name="DCTERMS.W3CDTF/DCTERMS.available">2025-11-03</meta:user-defined>
    <meta:user-defined meta:name="DCTERMS.W3CDTF/OVERHEIDop.jaargang">2025</meta:user-defined>
    <meta:user-defined meta:name="OVERHEIDop.publicationIssue">474577</meta:user-defined>
    <meta:user-defined meta:name="OVERHEIDop.GmbID/DC.identifier">gmb-2025-474577</meta:user-defined>
    <meta:user-defined meta:name="OVERHEIDop.versieInformatie"/>
  </office:meta>
</office:document-meta>
</file>