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sielhof 91 Tijdelijk gebruik gemeentegrond plaatsen container aan Basielhof 91, 4907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sielhof 91, 4907 AJ Oosterhout,</text:span> Basielhof 91 Tijdelijk gebruik gemeentegrond plaatsen container (1082871 verzonden 30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28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45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71</meta:user-defined>
    <dc:language>nl</dc:language>
    <meta:user-defined meta:name="OVERHEIDop.locatietype/OVERHEIDop.gebiedsmarkering">Punt</meta:user-defined>
    <meta:user-defined meta:name="DC.title">Toestemming voor Basielhof 91 Tijdelijk gebruik gemeentegrond plaatsen container aan Basielhof 91, 4907 AJ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576</meta:user-defined>
    <meta:user-defined meta:name="OVERHEIDop.GmbID/DC.identifier">gmb-2025-474576</meta:user-defined>
    <meta:user-defined meta:name="OVERHEIDop.versieInformatie"/>
  </office:meta>
</office:document-meta>
</file>