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Verlaat in Leimuiden zal worden afgesloten van 6 november 2025 t/m 14 januari 2026, 916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oktober 2025</text:p>
            <text:p text:style-name="common-al">Kenmerk: 916475</text:p>
            <text:p text:style-name="common-al"/>
            <text:p text:style-name="common-al">Van 6 november 2025 t/m 14 januari 2026 zal de Verlaat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5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erlaat in Leimuiden zal worden afgesloten van 6 november 2025 t/m 14 januari 2026, 91647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70</meta:user-defined>
    <meta:user-defined meta:name="OVERHEIDop.GmbID/DC.identifier">gmb-2025-474570</meta:user-defined>
    <meta:user-defined meta:name="OVERHEIDop.versieInformatie"/>
  </office:meta>
</office:document-meta>
</file>