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Akkeroord naast 3B (kadastraal bekend onder WDV01 F 3083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Waddinxveen bekend dat een ontwerpbesluit is vastgesteld op de aanvraag met kenmerk 2023-00020153. Het gaat over het bouwen een bedrijfsgebouw op de locatie Akkeroord naast 3B (kadastraal bekend onder WDV01 F 3083) in Waddinxveen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bestemmingspla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documenten liggen ter inzage bij de gemeente Waddinxveen. De documenten worden ook digitaal ter inzage gelegd op de website van de ODMH. Deze vindt u op</text:p>
            <text:p text:style-name="common-al">
            <text:a xlink:href="https://www.odmh.nl/digitaal-loket/ter-inzage/gemeente/waddinxveen" xlink:type="simple">https://www.odmh.nl/digitaal-loket/ter-inzage/gemeente/waddinxveen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Dat kan via deze link: <text:a xlink:href="https://formulieren.odmh.nl/zienswijze" xlink:type="simple">https://formulieren.odmh.nl/zienswijze</text:a>. U kunt uw zienswijze ook per post sturen naar ODMH, postbus 45, 2800 AA Gouda, of per e-mail naar info@odmh.nl. Vermeldt u daarbij het kenmerk 2023-00020153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456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3-00020153</meta:user-defined>
    <meta:user-defined meta:name="DCTERMS.abstract">Ontwerpbesluit uitgebreide omgevingsvergunning</meta:user-defined>
    <dc:language>nl</dc:language>
    <meta:user-defined meta:name="OVERHEIDop.locatietype/OVERHEIDop.gebiedsmarkering">Vlak</meta:user-defined>
    <meta:user-defined meta:name="DC.title">Ontwerpbesluit uitgebreide omgevingsvergunning Akkeroord naast 3B (kadastraal bekend onder WDV01 F 3083) in Waddinxve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566</meta:user-defined>
    <meta:user-defined meta:name="OVERHEIDop.GmbID/DC.identifier">gmb-2025-474566</meta:user-defined>
    <meta:user-defined meta:name="OVERHEIDop.versieInformatie"/>
  </office:meta>
</office:document-meta>
</file>