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Subsidieregeling Programmalijn Maatschappeliik Domein gemeente Hardenberg 2020</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rdenberg;</text:span>
          </text:p>
            <text:p text:style-name="al"/>
            <text:p text:style-name="al">
            <text:span text:style-name="nadrukvet"> Besluit:</text:span>
          </text:p>
            <text:p text:style-name="al"/>
            <text:list text:style-name="id1-3-2-1-1-5">
              <text:list-item text:style-override="id1-3-2-1-1-5-1">
                <text:number>1.</text:number>
                <text:p text:style-name="al">de artikelen 1 en 3 van de 'Subsidieregeling Programmalijn Maatschappelijk Domein gemeente Hardenberg 2020' als volgt uit te breiden:</text:p>
                <text:p text:style-name="al"/>
                <text:p text:style-name="al">A.</text:p>
                <text:p text:style-name="al">aan artikel 1 een nieuw onderdeel l. toe te voegen, dat luidt als volgt:</text:p>
                <text:p text:style-name="al">l. Kunst en cultuuractiviteit: een amateur- en/of professionele activiteit op het gebied van: muziek, theater, beeldende kunst, taal, cultureel erfgoed, literatuur en/of nieuwe media.</text:p>
                <text:p text:style-name="al"/>
                <text:p text:style-name="al">B.</text:p>
                <text:p text:style-name="al">aan artikel 3 een nieuw onderdeel 11 toe te voegen, dat luidt als volgt:</text:p>
                <text:p text:style-name="al">11. gericht zijn op het ontwikkelen, uitvoeren van en/of participeren in kunst- en cultuuractiviteiten.</text:p>
                <text:p text:style-name="al"/>
              </text:list-item>
              <text:list-item text:style-override="id1-3-2-1-1-5-2">
                <text:number>2.</text:number>
                <text:p text:style-name="al">aan de 'Subsidieregeling Programmalijn Maatschappelijk Domein gemeente Harden berg 2020' een nieuwe uitwerking toe te voegen die luidt als volgt:</text:p>
                <text:p text:style-name="al"/>
                <text:p text:style-name="al">
                <text:span text:style-name="nadrukvet">
                  <text:span text:style-name="nadrukondlijn">Uitwerking Subsidieregeling culturele initiatieven inwoners</text:span>
                </text:span> (creatieve naam volgt)</text:p>
                <text:p text:style-name="al"/>
                <text:p text:style-name="al">
                <text:span text:style-name="nadrukvet">Op grond van artikel 3 lid it van de Subsidieregeling Programmalijn Maatschappelijk Dom</text:span>
                <text:span text:style-name="nadrukvet">ein.</text:span>
              </text:p>
                <text:p text:style-name="al"/>
                <text:p text:style-name="al">
                <text:span text:style-name="nadrukondlijn">1. Doelstelling</text:span>
              </text:p>
                <text:p text:style-name="al">Het centrale doel van de subsidieregeling is het stimuleren en mogelijk maken van culturele initiatieven voor en door inwoners van de gemeente Hardenberg. Met in het bijzonder aandacht voor initiatieven van en voor jongeren.</text:p>
                <text:p text:style-name="al">Daarnaast heeft deze regeling als doel om een bijdrage te leveren aan de speerpunten uit de Cultuurvisie 2024 - 2027.</text:p>
                <text:p text:style-name="al"/>
                <text:p text:style-name="al">
                <text:span text:style-name="nadrukondlijn">2. Subsidiabele activiteiten</text:span>
              </text:p>
                <text:p text:style-name="al">Een project of activiteit:</text:p>
                <text:p text:style-name="al">- is een kunst- en cultuuractiviteit (een amateur- en/of professionele activiteit) op het gebied van:muziek, theater, beeldende kunst, taal, cultureel erfgoed, literatuur en/of nieuwe media;</text:p>
                <text:p text:style-name="al">- dient een Hardenbergs belang en vindt dus plaats in de gemeente Hardenberg en bereikt een overwegend Hardenbergs publiek;</text:p>
                <text:p text:style-name="al">- duurt maximaal 12 maanden;</text:p>
                <text:p text:style-name="al">- ontvangt geen andere gemeentelijke subsidies;</text:p>
                <text:p text:style-name="al">- beschikt over een realistische en sluitende begroting.</text:p>
                <text:p text:style-name="al"/>
                <text:p text:style-name="al">
                <text:span text:style-name="nadrukondlijn">Niet subsidiabel zjn:</text:span>
              </text:p>
                <text:p text:style-name="al">- Projecten of activiteiten die al gestart of afgerond zijn;</text:p>
                <text:p text:style-name="al">- Reguliere activiteiten/kosten, evenementen*, (buurt)feesten/braderieën/markten, uitgaven voor consumpties, reis- en verblijfskosten, afbetaling van schulden, activiteiten met een winstoogmerk, investeringen voor particulier bezit en onderhoudskosten.</text:p>
                <text:p text:style-name="al">(*N.B. evenementen conform de Subsidieregeling evenementen Hardenberg.)</text:p>
                <text:p text:style-name="al"/>
                <text:p text:style-name="al">
                <text:span text:style-name="nadrukondlijn">3. Doelgroep</text:span>
              </text:p>
                <text:p text:style-name="al">a. De regeling is bedoeld voor alle inwoners van de gemeente Hardenberg die een cultureel initiatief willen ontwikkelen, uitvoeren en/of daarin participeren. Met daarbij in het bijzonder aandacht voor initiatieven van en voor jongeren.</text:p>
                <text:p text:style-name="al">b. Voor een financiële bijdrage voor een project of activiteit komen in aanmerking:</text:p>
                <text:p text:style-name="al">- Natuurlijke personen die volgens de basisregistratie personen woonachtig zijn in de gemeente Hardenberg.</text:p>
                <text:p text:style-name="al">- Rechtspersonen zonder winstoogmerk (zoals een vereniging of stichting). Een aanvraag van een rechtspersoon moet passen binnen de eigen statutaire doelstelling van deze rechtspersoon en bovendien dient deze rechtspersoon statutair of feitelijk gevestigd te zijn op het grondgebied van de gemeente Hardenberg.</text:p>
                <text:p text:style-name="al"/>
                <text:p text:style-name="al">
                <text:span text:style-name="nadrukondlijn">4. Categorieën</text:span>
              </text:p>
                <text:p text:style-name="al">
                <text:span text:style-name="nadrukvet">A. Kleine projecten en activiteiten met een subsidie tot maximaal € 2.000,--</text:span>
              </text:p>
                <text:p text:style-name="al">- Aanvraagprocedure: deze subsidies kunnen gedurende het gehele jaar doorlopend worden aangevraagd.</text:p>
                <text:p text:style-name="al"/>
                <text:p text:style-name="al">
                <text:span text:style-name="nadrukcur">Toelichting</text:span>:</text:p>
                <text:p text:style-name="al">Een doorlopende aanvraagmogelijkheid voor kleinere culturele initiatieven sluit aan bij de wens van de gemeenteraad, om deze initiatieven van inwoners snel en op laagdrempelige wijze mogelijk te maken.</text:p>
                <text:p text:style-name="al"/>
                <text:p text:style-name="al">
                <text:span text:style-name="nadrukvet">B. Grotere projecten en activiteiten met een subsidie tussen de € 2.000,-- en maximaal € 5.000,--</text:span>
              </text:p>
                <text:p text:style-name="al">- Aanvraagprocedure: eenmaal per jaar (gedurende twee maanden) door indiening aanvraag en inschrijving voor deelname aan een jaarlijks pitchevent.</text:p>
                <text:p text:style-name="al"/>
                <text:p text:style-name="al">
                <text:span text:style-name="nadrukcur">Toelichting</text:span>:</text:p>
                <text:p text:style-name="al">In overleg met de cultuurmakelaar, enkele lokale en regionale culturele organisaties en (ervaringen van) andere gemeenten, is nagedacht over een creatieve enthousiasmerende methode om culturele initiatieven van inwoners te stimuleren en aan te jagen. Hierbij is in het bijzonder aandacht besteed aan deelname door jongeren. Mede omdat deze doelgroep verschillende malen specifiek is benoemd in de Cultuurvisie en een amendement en motie.</text:p>
                <text:p text:style-name="al">Pitchen blijkt een aansprekend methode te zijn. De aanvragers en tevens dus deelnemers aan het pitchevent, krijgen de gelegenheid om kort hun project of activiteit live en op aansprekende wijze te presenteren. De deelnemers en een jury beoordelen de aanvragen aan de hand van beoordelingscriteria door middel van een puntentoekenning.</text:p>
                <text:p text:style-name="al"/>
                <text:p text:style-name="al">Het pitchevent zorgt tevens voor de gewenste publiciteit en promotie van cultuur in de gemeente. Tijdens het event is er gelegenheid voor ontmoeting en kruisbestuiving tussen de deelnemers over verschillende kunst- en cultuurvormen. Waarbij ook kunst en cultuurmakers en vertegenwoordigers van culturele organisaties aanwezig zijn.</text:p>
                <text:p text:style-name="al"/>
                <text:p text:style-name="al">Omdat met het organiseren en uitvoeren van een pitchevent de nodige tijd gemoeid is, kan dit maar eenmaal per jaar plaatsvinden. Mede ook gezien het beschikbare budget/deelplafond van € 50.000,-- per jaar.</text:p>
                <text:p text:style-name="al">De datums voor de periode van twee maanden - waarin aanvragers hun subsidieaanvraag kunnen indienen - worden nader bepaald en gepubliceerd op de gemeentelijke website, in het subsidieloket en een huis aan huisblad. Dit geldt ook voor de datum van het pitchevent.</text:p>
                <text:p text:style-name="al"/>
                <text:p text:style-name="al">
                <text:span text:style-name="nadrukondlijn">5. Hoogte van de subsidie</text:span>
              </text:p>
                <text:p text:style-name="al">- Per aanvraag kan maximaal € 2.000,-- (voor kleine projecten/activiteiten) of € 5.000,-- (voorgrotere projecten/activiteiten) worden aangevraagd en verleend.</text:p>
                <text:p text:style-name="al">- Op grond van art. 14 lid 1 van de ASV* worden de aangevraagde subsidies direct vastgesteld.</text:p>
                <text:p text:style-name="al">Dit versnelt het subsidieproces en daarmee de mogelijkheid voor inwoners om op korte termijnculturele initiatieven uit te voeren.</text:p>
                <text:p text:style-name="al">- Na afloop delen de aanvragers hun ervaringen over de uitvoering van de projecten/activiteiten in een kort verslag, dit mag ook in de vorm van foto's of een video.</text:p>
                <text:p text:style-name="al">(*N.B. ASV: 'Algemene Subsidieverordening gemeente Hardenberg 2018').</text:p>
                <text:p text:style-name="al"/>
                <text:p text:style-name="al">
                <text:span text:style-name="nadrukondlijn">6. Subsidieplafond</text:span>
              </text:p>
                <text:p text:style-name="al">- Voor subsidieverlening op grond van deze regeling geldt een subsidieplafond van € 100.000,-- per jaar.</text:p>
                <text:p text:style-name="al">- Het subsidieplafond is onderverdeeld in deelplafonds van € 50.000,-- per jaar voor de twee categorieën.</text:p>
                <text:p text:style-name="al">- Wanneer er in een jaar geld overblijft wordt dit bedrag meegenomen naar het volgende jaar.</text:p>
                <text:p text:style-name="al"/>
                <text:p text:style-name="al">
                <text:span text:style-name="nadrukondlijn">7. De subsidieaanvraag</text:span>
              </text:p>
                <text:p text:style-name="al">a. De aanvraag wordt ingediend via www.hardenberg.nl/subsidieloket op een daarvoor beschikbaar gesteld digitaal aanvraagformulier.</text:p>
                <text:p text:style-name="al">b. Het aanvraagformulier bevat:</text:p>
                <text:p text:style-name="al">- een samenvatting van het project/de activiteit; dit mag ook in de vorm van een video;</text:p>
                <text:p text:style-name="al">- een toelichting waarin wordt aangegeven op welke wijze het project of de activiteit een bijdrage levert aan de onderdelen van de beoordelingscriteria (zie hierna bij punt 8).</text:p>
                <text:p text:style-name="al">c. Bij het aanvraagformulier wordt een sluitende en gespecificeerde begroting gevoegd.</text:p>
                <text:p text:style-name="al">d. Alleen volledige en tijdig ingediende aanvraagformulieren worden in behandeling genomen.</text:p>
                <text:p text:style-name="al">e. Wanneer een aanvraag onvolledig is, wordt de aanvrager in de gelegenheid gesteld de aanvraag binnen een termijn van 10 dagen aan te vullen.</text:p>
                <text:p text:style-name="al"/>
                <text:p text:style-name="al">
                <text:span text:style-name="nadrukondlijn">8. Beoordeling en verdeling van de subsidie</text:span>
              </text:p>
                <text:p text:style-name="al">
                <text:span text:style-name="nadrukvet">Categorie A. tot maximaal € 2.000,--</text:span>
              </text:p>
                <text:p text:style-name="al">De aanvragen die in aanmerking komen voor subsidie en die niet op grond van het bepaalde in deze regeling worden geweigerd, worden gerangschikt op volgorde van indiening van complete aanvragen totdat het deelsubsidieplafond is bereikt*.</text:p>
                <text:p text:style-name="al">(*N.B. Als daarna nog subsidieaanvragen binnenkomen worden dezen conform de ASV en SMD** afgewezen omdat er geen budget meer is).</text:p>
                <text:p text:style-name="al">(**SMD: 'Subsidieregeling Programmalijn maatschappelijk domein gemeente Hardenberg 2020').</text:p>
                <text:p text:style-name="al"/>
                <text:p text:style-name="al">
                <text:span text:style-name="nadrukcur">Beoordeling</text:span>:</text:p>
                <text:p text:style-name="al">Het college** beoordeelt de overgebleven aanvragen op de volgende onderdelen:</text:p>
                <text:p text:style-name="al">a. De aantoonbare bijdrage van het project of de activiteit aan tenminste twee van de speerpunten van 'De culturele blik op Hardenberg' (Cultuurvisie 2024 - 2027).</text:p>
                <text:p text:style-name="al">b. De artistiek inhoudelijke kwaliteit van het project of de activiteit.</text:p>
                <text:p text:style-name="al">c. De praktische uitvoerbaarheid van het project of de activiteit.</text:p>
                <text:p text:style-name="al"/>
                <text:p text:style-name="al">
                <text:span text:style-name="nadrukvet">Categorie B. tot maximaal € 5.000,--</text:span>
              </text:p>
                <text:p text:style-name="al">De aanvragen die in aanmerking komen voor subsidie en die niet op grond van het bepaalde in deze regeling worden geweigerd, worden allereerst gerangschikt op volgorde van indiening van complete aanvragen.</text:p>
                <text:p text:style-name="al">De eerste 15 complete aanvragen* gaan door naar een pitchevent (zie punt 9).</text:p>
                <text:p text:style-name="al">(*N.B. Aanvragen die in de rangschikking plaats 16 of hoger hebben, worden afgewezen).</text:p>
                <text:p text:style-name="al"/>
                <text:p text:style-name="al">
                <text:span text:style-name="nadrukcur">Beoordeling</text:span>:</text:p>
                <text:p text:style-name="al">In aansluiting op het pitchevent kent het college** aan de aanvragen per onderdeel ten minste 1 en maximaal 5 punten toe voor de volgende onderdelen:</text:p>
                <text:p text:style-name="al">a. De aantoonbare bijdrage van het project of de activiteit aan ten minste drie van de speerpunten van 'De culturele blik op Harden berg' (Cultuurvisie 2024 - 2027).</text:p>
                <text:p text:style-name="al">b. De versterking van het aanbod voor en de deelname van jongeren.</text:p>
                <text:p text:style-name="al">c. De artistiek inhoudelijke kwaliteit van het project of de activiteit.</text:p>
                <text:p text:style-name="al">d. De praktische uitvoerbaarheid van het project of de activiteit.</text:p>
                <text:p text:style-name="al"/>
                <text:p text:style-name="al">
                <text:span text:style-name="nadrukcur">Toelichting</text:span>:</text:p>
                <text:p text:style-name="al">- Bij deze puntentoekenning neemt het college** de uitslag van het pitchevent als uitgangspunt, maar kan hier eventueel gemotiveerd van afwijken.</text:p>
                <text:p text:style-name="al">- Na de puntentoekenning worden de aanvragen gerangschikt op basis van het puntenaantal, waarbij de aanvraag met het hoogste aantal punten bovenaan komt te staan.</text:p>
                <text:p text:style-name="al">- Verlening van subsidie vindt plaats in de volgorde van de door het college** bepaalde rangschikking, totdat het deelsubsidieplafond is bereikt.</text:p>
                <text:p text:style-name="al">- Wanneer honorering van een aanvraag overschrijding van het deelsubsidieplafond tot gevolg heeft, wordt deze aanvraag in zijn geheel afgewezen.</text:p>
                <text:p text:style-name="al">(**N.B. gemandateerd aan de afdeling MD.)</text:p>
                <text:p text:style-name="al"/>
                <text:p text:style-name="al">
                <text:span text:style-name="nadrukondlijn">9. Het pitchevent</text:span>
              </text:p>
                <text:p text:style-name="al">- Maximaal 15 Subsidieaanvragers kunnen deelnemen aan het pitchevent. Iedere deelnemende subsidieaanvrager krijgt een deelnamenummer toegekend.</text:p>
                <text:p text:style-name="al">- De deelnemers krijgen de gelegenheid hun aanvraag gedurende 5 minuten te presenteren aan de andere deelnemers en aan een onafhankelijke jury die is samengesteld uit vertegenwoordigers uit de kunst- en cultuursector. In de presentatie gaan de deelnemers in ieder geval in op de beoordelingscriteria (zie punt 8.)</text:p>
                <text:p text:style-name="al">- De deelnemers en de jury beoordelen de aanvragen aan de hand van de beoordelingscriteria door middel van een puntentoekenning. Beide beoordelingen hebben een 'gewicht' van 50%.</text:p>
                <text:p text:style-name="al"/>
              </text:list-item>
              <text:list-item text:style-override="id1-3-2-1-1-5-3">
                <text:number>3.</text:number>
                <text:p text:style-name="al">te bepalen dat deze wijziging in werking treedt op de dag volgend op die van bekendmaking.</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van burgemeester en wethouders van de gemeente Harden berg op 26 november 2024.</text:span></text:p>
            <text:p><text:span text:style-name="deze">Secretaris, Burgemeester,</text:span></text:p>
            <text:p><text:span text:style-name="ondertekening_naam">
            <text:span text:style-name="voornaam">B.M. de Vries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456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meta:user-defined meta:name="DC.source">http://decentrale.regelgeving.overheid.nl/cvdr/xhtmloutput/Historie/Hardenberg/CVDR612827/CVDR612827_1.html</meta:user-defined>
    <meta:user-defined meta:name="OVERHEIDop.referentienummer">833442</meta:user-defined>
    <meta:user-defined meta:name="DCTERMS.alternative">Subsidieregeling programmalijn Maatschappelijk Domein gemeente Hardenberg 2020</meta:user-defined>
    <dc:language>nl</dc:language>
    <meta:user-defined meta:name="OVERHEIDop.locatietype/OVERHEIDop.gebiedsmarkering">Gemeente</meta:user-defined>
    <meta:user-defined meta:name="DC.title">Subsidieregeling Programmalijn Maatschappelijk Domein gemeente Hardenberg 2020</meta:user-defined>
    <meta:user-defined meta:name="DCTERMS.W3CDTF/DCTERMS.available">2025-11-03</meta:user-defined>
    <meta:user-defined meta:name="DCTERMS.W3CDTF/OVERHEIDop.jaargang">2025</meta:user-defined>
    <meta:user-defined meta:name="OVERHEIDop.publicationIssue">474561</meta:user-defined>
    <meta:user-defined meta:name="OVERHEIDop.betreftRegeling">CVDR639340_8</meta:user-defined>
    <meta:user-defined meta:name="xs:date/OVERHEIDop.startdatum">2025-11-04</meta:user-defined>
    <meta:user-defined meta:name="OVERHEIDop.GmbID/DC.identifier">gmb-2025-474561</meta:user-defined>
    <meta:user-defined meta:name="OVERHEIDop.versieInformatie"/>
  </office:meta>
</office:document-meta>
</file>