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een airco-unit achter de woning, Tweede Oosterparklaan 244, 3544AW Utrecht, GU-Z2025-003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244, 3544AW Utrecht</text:p>
            <text:p text:style-name="common-al">GU-Z2025-0031017</text:p>
            <text:p text:style-name="common-al">Toelichting: het plaatsen van een airco-unit achter de woning</text:p>
            <text:p text:style-name="common-al">Datum besluit: 30 okto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56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17</meta:user-defined>
    <meta:user-defined meta:name="DCTERMS.abstract">Toelichting: het plaatsen van een airco-unit achter de woning</meta:user-defined>
    <dc:language>nl</dc:language>
    <meta:user-defined meta:name="OVERHEIDop.locatietype/OVERHEIDop.gebiedsmarkering">Vlak</meta:user-defined>
    <meta:user-defined meta:name="DC.title">Aanvraag omgevingsvergunning vergunningsvrij, het plaatsen van een airco-unit achter de woning, Tweede Oosterparklaan 244, 3544AW Utrecht, GU-Z2025-0031017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60</meta:user-defined>
    <meta:user-defined meta:name="OVERHEIDop.GmbID/DC.identifier">gmb-2025-474560</meta:user-defined>
    <meta:user-defined meta:name="OVERHEIDop.versieInformatie"/>
  </office:meta>
</office:document-meta>
</file>