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voeren van graafwerkzaamheden t.b.v. de vochtbeheersing van de kelder, Verzoeklocatie 20251028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10-2025 een aanvraag omgevingsvergunning hebben ontvangen voor het uitvoeren van graafwerkzaamheden t.b.v. de vochtbeheersing van de kelder op het adres Prinsenbosch gebouw 45 in Gilze (11250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455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25078</meta:user-defined>
    <dc:language>nl</dc:language>
    <meta:user-defined meta:name="OVERHEIDop.locatietype/OVERHEIDop.gebiedsmarkering">Vlak</meta:user-defined>
    <meta:user-defined meta:name="DC.title">Ingekomen aanvraag omgevingsvergunning, het uitvoeren van graafwerkzaamheden t.b.v. de vochtbeheersing van de kelder, Verzoeklocatie 202510280027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59</meta:user-defined>
    <meta:user-defined meta:name="OVERHEIDop.GmbID/DC.identifier">gmb-2025-474559</meta:user-defined>
    <meta:user-defined meta:name="OVERHEIDop.versieInformatie"/>
  </office:meta>
</office:document-meta>
</file>