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tijdelijk gebruik van 3 parkeerplaatsen voor plaatsen van een bouwkeet, Korpershoek 3, 2636BM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5-00000316 voor een Omgevingsvergunning op locatie Korpershoek 3, 2636BM Schiplui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16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45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Betreft: Besluit op locatie Korpershoek 3, 2636BM Schipluiden</meta:user-defined>
    <dc:language>nl</dc:language>
    <meta:user-defined meta:name="OVERHEIDop.locatietype/OVERHEIDop.gebiedsmarkering">Vlak</meta:user-defined>
    <meta:user-defined meta:name="DC.title">Buiten behandelingstelling  het tijdelijk gebruik van 3 parkeerplaatsen voor plaatsen van een bouwkeet, Korpershoek 3, 2636BM Schiplui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58</meta:user-defined>
    <meta:user-defined meta:name="OVERHEIDop.GmbID/DC.identifier">gmb-2025-474558</meta:user-defined>
    <meta:user-defined meta:name="OVERHEIDop.versieInformatie"/>
  </office:meta>
</office:document-meta>
</file>