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tocht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voor een evenementenvergunning voor 22 november 2025 Sinterklaasintocht Westervoort  met zaaknummer Z2025-00001336 op locatie route van Veerdam naar Dorpsplein. De evenementenvergunning is toegekend. Het evemement vindt plaats 22 november 2025 van 10:00 uur tot 13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1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45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36</meta:user-defined>
    <meta:user-defined meta:name="DCTERMS.abstract">Betreft: Beschikking op aanvraag op locatie Route van Looveer naar Dorpsplein</meta:user-defined>
    <dc:language>nl</dc:language>
    <meta:user-defined meta:name="OVERHEIDop.locatietype/OVERHEIDop.gebiedsmarkering">Vlak</meta:user-defined>
    <meta:user-defined meta:name="DC.title">Kennisgeving besluit op besluit evenementenvergunning intocht Sinterklaas intoch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56</meta:user-defined>
    <meta:user-defined meta:name="OVERHEIDop.GmbID/DC.identifier">gmb-2025-474556</meta:user-defined>
    <meta:user-defined meta:name="OVERHEIDop.versieInformatie"/>
  </office:meta>
</office:document-meta>
</file>