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idwinteravend Môlnkoier </text:span>
          </text:p>
            <text:p text:style-name="common-al">
            
          </text:p>
            <text:p text:style-name="common-al">Burgemeester van de gemeente Waadhoeke heeft op 30 oktober een besluit genomen op de aanvraag met zaaknummer 2025-116987. Het besluit betreft het organiseren van de Midwinteravend Môlnkoier op 27 december 2025 van 19:00 uur tot 23:00 uur. De start- en finish is bij de molen op het adres Vrouwbuurtstermolen 6 in Vrouwenparochie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45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69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vergunning verlee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54</meta:user-defined>
    <meta:user-defined meta:name="OVERHEIDop.GmbID/DC.identifier">gmb-2025-474554</meta:user-defined>
    <meta:user-defined meta:name="OVERHEIDop.versieInformatie"/>
  </office:meta>
</office:document-meta>
</file>