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ing van een bestaande loods aan de Meerpolder 34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oktober 2025 een besluit verzonden op de aanvraag met zaaknummer 2023-133864 voor het uitbreiding van een bestaande loods op locatie Meerpolder 34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5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3864</meta:user-defined>
    <meta:user-defined meta:name="DCTERMS.abstract"> het uitbreiding van een bestaande loods</meta:user-defined>
    <dc:language>nl</dc:language>
    <meta:user-defined meta:name="OVERHEIDop.locatietype/OVERHEIDop.gebiedsmarkering">Punt</meta:user-defined>
    <meta:user-defined meta:name="DC.title">Kennisgeving besluit omgevingsvergunning voor het uitbreiding van een bestaande loods aan de Meerpolder 34 in Zoeter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3</meta:user-defined>
    <meta:user-defined meta:name="OVERHEIDop.GmbID/DC.identifier">gmb-2025-474553</meta:user-defined>
    <meta:user-defined meta:name="OVERHEIDop.versieInformatie"/>
  </office:meta>
</office:document-meta>
</file>