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bouwen schuur , Henry Dunantweg 109, 7161W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1270 voor nieuw bouwen schuur op locatie Henry Dunantweg 109, 7161WB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5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Betreft:  Besluit op locatie Henry Dunantweg 109, 7161WB Neede</meta:user-defined>
    <dc:language>nl</dc:language>
    <meta:user-defined meta:name="OVERHEIDop.locatietype/OVERHEIDop.gebiedsmarkering">Vlak</meta:user-defined>
    <meta:user-defined meta:name="DC.title">Nieuw bouwen schuur , Henry Dunantweg 109, 7161WB Nee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49</meta:user-defined>
    <meta:user-defined meta:name="OVERHEIDop.GmbID/DC.identifier">gmb-2025-474549</meta:user-defined>
    <meta:user-defined meta:name="OVERHEIDop.versieInformatie"/>
  </office:meta>
</office:document-meta>
</file>