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uitbreiden van de woning op de verdieping aan de achterzijde op het perceel Ternatestraat 30, 3818 C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uitbreiden van de woning op de verdieping aan de achterzijde op het perceel Ternatestraat 30, 3818 CR Amersfoort</text:span>
          </text:p>
            <text:p text:style-name="common-al">De Gemeente Amersfoort heeft op 30-10-2025 een omgevingsvergunning geweigerd voor het uitbreiden van de woning op de verdieping aan de achterzijde op het perceel Ternatestraat 30, 3818 CR Amersfoort, met kenmerk CLZ-00028291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30-10-2025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4548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54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54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291</meta:user-defined>
    <dc:language>nl</dc:language>
    <meta:user-defined meta:name="OVERHEIDop.locatietype/OVERHEIDop.gebiedsmarkering">Punt</meta:user-defined>
    <meta:user-defined meta:name="DC.title">Weigering omgevingsvergunning voor het uitbreiden van de woning op de verdieping aan de achterzijde op het perceel Ternatestraat 30, 3818 CR Amersfoort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548</meta:user-defined>
    <meta:user-defined meta:name="OVERHEIDop.GmbID/DC.identifier">gmb-2025-474548</meta:user-defined>
    <meta:user-defined meta:name="OVERHEIDop.versieInformatie"/>
  </office:meta>
</office:document-meta>
</file>