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 voor de Subsidieregeling isolatiemaatregelen voor een smalle beu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Overwegende dat het college op 2 september 2025 de <text:span text:style-name="nadrukvet">Subsidieregeling isolatiemaatregelen voor een smalle beurs</text:span> heeft vastgesteld;</text:p>
            <text:p text:style-name="al"/>
            <text:p text:style-name="al">gelezen het voorstel van het college van 2 september 2025;</text:p>
            <text:p text:style-name="al"/>
            <text:p text:style-name="al">gelet op artikel 4:25 van de Algemene wet bestuursrecht, artikel 5 van de Algemene subsidieverordening Druten 2020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lafond voor de Subsidieregeling isolatiemaatregelen voor een smalle beurs vast te stellen op € 234.500.</text:p>
              </text:list-item>
              <text:list-item text:style-override="id1-3-2-2-1-2-2">
                <text:number>2.</text:number>
                <text:p text:style-name="al">Het subsidieplafond in werking te laten treden op 3 november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3 oktober 2025;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P. van Boxtel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7454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9-01</meta:user-defined>
    <meta:user-defined meta:name="DC.source">Artikel 5 van de Algemene subsidieverordening Druten 2020]|[https://lokaleregelgeving.overheid.nl/CVDR629948/1#artikel_5.</meta:user-defined>
    <meta:user-defined meta:name="DC.source">artikel 149 van de Gemeentewet]|[1.0:c:BWBR0005416&amp;artikel=149&amp;g=2025-02-12</meta:user-defined>
    <dc:language>nl</dc:language>
    <meta:user-defined meta:name="OVERHEIDop.locatietype/OVERHEIDop.gebiedsmarkering">Gemeente</meta:user-defined>
    <meta:user-defined meta:name="DC.title">Plafond voor de Subsidieregeling isolatiemaatregelen voor een smalle beurs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46</meta:user-defined>
    <meta:user-defined meta:name="OVERHEIDop.GmbID/DC.identifier">gmb-2025-474546</meta:user-defined>
    <meta:user-defined meta:name="OVERHEIDop.versieInformatie"/>
  </office:meta>
</office:document-meta>
</file>