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lopige agenda raadsvergadering 12 en 1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lopige agenda raadsvergadering 12 november 2025</text:span>
          </text:p>
            <text:p text:style-name="common-al"/>
            <text:p text:style-name="common-al">Openbare vergadering</text:p>
            <text:p text:style-name="common-al"/>
            <text:p text:style-name="common-al">Woensdag 12 november 2025</text:p>
            <text:p text:style-name="common-al">Aanvang 19:30 uur</text:p>
            <text:p text:style-name="common-al">Locatie: raadzaal</text:p>
            <text:p text:style-name="common-al"/>
            <text:p text:style-name="common-al">(Het is mogelijk dat een aantal agendapunten in de besluitraad van 6 november 2025 zijn aangenomen en niet terugkopen op deze agenda. Dit wordt via social media bekendgemaakt)</text:p>
            <text:p text:style-name="common-al"/>
            <text:p text:style-name="common-al">Voorlopige agenda</text:p>
            <text:p text:style-name="common-al"/>
            <text:p text:style-name="common-al">Opening door de voorzitter de heer J.J.C. Adriaansen</text:p>
            <text:list text:style-name="id1-3-2-1-1-14">
              <text:list-item text:style-override="id1-3-2-1-1-14-1">
                <text:number>1.</text:number>
                <text:p text:style-name="al">Vaststellen van de agenda</text:p>
              </text:list-item>
              <text:list-item text:style-override="id1-3-2-1-1-14-2">
                <text:number>2.</text:number>
                <text:p text:style-name="al">Vaststellen besluitenlijst vorige vergaderingen</text:p>
              </text:list-item>
              <text:list-item text:style-override="id1-3-2-1-1-14-3">
                <text:number>3.</text:number>
                <text:p text:style-name="al">Mededelingen</text:p>
              </text:list-item>
              <text:list-item text:style-override="id1-3-2-1-1-14-4">
                <text:number>4.</text:number>
                <text:p text:style-name="al">Mondelinge vragen (spoedeisend en/of actueel)</text:p>
              </text:list-item>
              <text:list-item text:style-override="id1-3-2-1-1-14-5">
                <text:number>5.</text:number>
                <text:p text:style-name="al">Raadsvoorstel uitvoeringsagenda economie, recreatie en toerisme</text:p>
              </text:list-item>
              <text:list-item text:style-override="id1-3-2-1-1-14-6">
                <text:number>6.</text:number>
                <text:p text:style-name="al">Raadsvoorstel mobiliteitsplan</text:p>
              </text:list-item>
              <text:list-item text:style-override="id1-3-2-1-1-14-7">
                <text:number>7.</text:number>
                <text:p text:style-name="al">Raadsvoorstel Vivoo</text:p>
              </text:list-item>
              <text:list-item text:style-override="id1-3-2-1-1-14-8">
                <text:number>8.</text:number>
                <text:p text:style-name="al">Raadsvoorstel Regionale Woonzorgvisie West-Brabant West</text:p>
              </text:list-item>
              <text:list-item text:style-override="id1-3-2-1-1-14-9">
                <text:number>9.</text:number>
                <text:p text:style-name="al">Raadsvoorstel richtlijnen gemeenschappelijke regelingen 2027</text:p>
              </text:list-item>
              <text:list-item text:style-override="id1-3-2-1-1-14-10">
                <text:number>10.</text:number>
                <text:p text:style-name="al">Raadsvoorstel begrotingswijzigingen Veiligheidsregio MWB</text:p>
              </text:list-item>
              <text:list-item text:style-override="id1-3-2-1-1-14-11">
                <text:number>11.</text:number>
                <text:p text:style-name="al">Raadsvoorstel Aviolanda</text:p>
              </text:list-item>
              <text:list-item text:style-override="id1-3-2-1-1-14-12">
                <text:number>12.</text:number>
                <text:p text:style-name="al">Raadsvoorstel tot aanpassing van het Reglement van Orde voor de werkzaamheden van de gemeenteraad</text:p>
              </text:list-item>
              <text:list-item text:style-override="id1-3-2-1-1-14-13">
                <text:number>13.</text:number>
                <text:p text:style-name="al">Motie AKT "Leren omgaan met salderen"</text:p>
              </text:list-item>
              <text:list-item text:style-override="id1-3-2-1-1-14-14">
                <text:number>14.</text:number>
                <text:p text:style-name="al">Afscheid raadslid AKT, de heer L.M. Bolders</text:p>
              </text:list-item>
              <text:list-item text:style-override="id1-3-2-1-1-14-15">
                <text:number>15.</text:number>
                <text:p text:style-name="al">Installatie raadslid AKT, de heer L.J.I. Akkermans</text:p>
              </text:list-item>
            </text:list>
            <text:p text:style-name="common-al">Sluiting</text:p>
            <text:p text:style-name="common-al"/>
            <text:p text:style-name="common-al">
            <text:span text:style-name="nadrukvet">Voorlopige agenda raadsvergadering 13 november 2025</text:span>
          </text:p>
            <text:p text:style-name="common-al"/>
            <text:p text:style-name="common-al">Openbare vergadering</text:p>
            <text:p text:style-name="common-al"/>
            <text:p text:style-name="common-al">Donderdag 13 november 2025</text:p>
            <text:p text:style-name="common-al">Aanvang 18:00 uur</text:p>
            <text:p text:style-name="common-al">Locatie: raadzaal</text:p>
            <text:p text:style-name="common-al"/>
            <text:p text:style-name="common-al">Voorlopige agenda</text:p>
            <text:p text:style-name="common-al"/>
            <text:p text:style-name="common-al">Opening door de voorzitter de heer J.J.C. Adriaansen</text:p>
            <text:p text:style-name="common-al"/>
            <text:list text:style-name="id1-3-2-1-1-29">
              <text:list-item text:style-override="id1-3-2-1-1-29-1">
                <text:number>1.</text:number>
                <text:p text:style-name="al">Vaststellen van de agenda</text:p>
              </text:list-item>
              <text:list-item text:style-override="id1-3-2-1-1-29-2">
                <text:number>2.</text:number>
                <text:p text:style-name="al">Mededelingen</text:p>
              </text:list-item>
              <text:list-item text:style-override="id1-3-2-1-1-29-3">
                <text:number>3.</text:number>
                <text:p text:style-name="al">Raadsvoorstel vaststelling programmabegroting 2026 en meerjarenperspectief 2027-2030</text:p>
              </text:list-item>
            </text:list>
            <text:p text:style-name="common-al">Sluiting</text:p>
            <text:p text:style-name="common-al"/>
            <text:p text:style-name="last-al">
            <text:span text:style-name="nadrukcur">Hoogerheide, 5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45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oorlopige agenda raadsvergadering 12 en 13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544</meta:user-defined>
    <meta:user-defined meta:name="OVERHEIDop.GmbID/DC.identifier">gmb-2025-474544</meta:user-defined>
    <meta:user-defined meta:name="OVERHEIDop.versieInformatie"/>
  </office:meta>
</office:document-meta>
</file>