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 - verlenen omgevingsvergunning (Reguliere procedure)</text:p>
            <text:p text:style-name="common-al"/>
            <text:p text:style-name="common-al">Het college van burgemeester en wethouders van de gemeente Midden-Drenthe maakt bekend dat het de volgende omgevingsvergunning op grond van de Omgevingswet heeft verleend:</text:p>
            <text:p text:style-name="common-al"> • De Perk 30, 9411 PZ Beilen.</text:p>
            <text:p text:style-name="common-al">Het betreft de volgende activiteiten </text:p>
            <text:p text:style-name="common-al">a) stoppen met alle activiteiten op de nevenlocatie De Zuidmaten 15 in Beilen; </text:p>
            <text:p text:style-name="common-al">b) het uitfaseren van een droge koeler bij indampinstallatie (vacuüm) 13 op het adres De Perk 30 in Beilen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Midden-Drenthe. 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</text:p>
            <text:p text:style-name="common-al">U richt het bezwaarschrift aan het college van burgemeester en wethouders van de gemeente Midden Drenthe, Postbus 24, 9410 AA in Beilen. </text:p>
            <text:p text:style-name="common-al">Het indienen van een bezwaarschrift heeft geen schorsende werking. Dit houdt in dat de aanvrager de vergunning kan gebruiken.</text:p>
            <text:p text:style-name="last-al">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45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De Perk 30 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43</meta:user-defined>
    <meta:user-defined meta:name="OVERHEIDop.GmbID/DC.identifier">gmb-2025-474543</meta:user-defined>
    <meta:user-defined meta:name="OVERHEIDop.versieInformatie"/>
  </office:meta>
</office:document-meta>
</file>