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perslagerstraat 1, 1544 CA Zaandijk - het plaatsen van een groendrager van 2 meter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027 - het plaatsen van een groendrager van 2 meter hoog - legalisatie - op de locatie Koperslagerstraat 1, 1544 CA Zaandijk</text:p>
            <text:p text:style-name="common-al">Besluit verzonden: 3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5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6027</meta:user-defined>
    <dc:language>nl</dc:language>
    <meta:user-defined meta:name="OVERHEIDop.locatietype/OVERHEIDop.gebiedsmarkering">Punt</meta:user-defined>
    <meta:user-defined meta:name="DC.title">Verleende omgevingsvergunning - Koperslagerstraat 1, 1544 CA Zaandijk - het plaatsen van een groendrager van 2 meter hoo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37</meta:user-defined>
    <meta:user-defined meta:name="OVERHEIDop.GmbID/DC.identifier">gmb-2025-474537</meta:user-defined>
    <meta:user-defined meta:name="OVERHEIDop.versieInformatie"/>
  </office:meta>
</office:document-meta>
</file>