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POSTITIEF WEIGERINGSBESLUIT KAPPEN ACTIVITEIT IS VERGUNNINGSVRIJ BEOORDEELD – KOESTRAAT 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 besluit hebben genomen: </text:p>
            <text:p text:style-name="common-al"/>
            <text:p text:style-name="common-al">- Koestraat 39 Vught, kappen van een boom, Z25-294608.</text:p>
            <text:p text:style-name="common-al"/>
            <text:p text:style-name="common-al">De aanvraag is geweigerd op 29 okto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45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5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POSTITIEF WEIGERINGSBESLUIT KAPPEN ACTIVITEIT IS VERGUNNINGSVRIJ BEOORDEELD – KOESTRAAT 39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532</meta:user-defined>
    <meta:user-defined meta:name="OVERHEIDop.GmbID/DC.identifier">gmb-2025-474532</meta:user-defined>
    <meta:user-defined meta:name="OVERHEIDop.versieInformatie"/>
  </office:meta>
</office:document-meta>
</file>