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Westland, aanleg van een gereserveerde gehandicaptenparkeerplaats in de Oosterlee te De Lier.</text:p>
      <text:section text:name="regeling_id1-3-2" text:style-name="regeling">
        <text:section text:name="aanhef_id1-3-2-1" text:style-name="aanhef">
          <text:section text:name="context_id1-3-2-1-1" text:style-name="context">
            <text:p text:style-name="context.al">Documentnummer: D2025-00060759</text:p>
            <text:p text:style-name="context_bottom"/>
          </text:section>
          <text:p text:style-name="aanhef_wie">Burgemeester en wethouders van Westland</text:p>
          <text:p text:style-name="aanhef_wie">hebben op Op 5 oktober 2025 en aanvraag ontvangen voor het reserveren van een gehandicaptenparkeerplaats in de Oosterlee te De Lier.</text:p>
          <text:p text:style-name="aanhef_wie">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section text:name="considerans_id1-3-2-1-5" text:style-name="considerans">
            <text:p text:style-name="tussenkopcur">
            <text:span text:style-name="nadrukvet">Overwegingen ten aanzien van het besluit</text:span>
          </text:p>
            <text:p text:style-name="tussenkopcur"/>
            <text:p text:style-name="considerans.al">
            <text:span text:style-name="nadrukvet">OVERWEGENDE DAT</text:span>
          </text:p>
            <text:p text:style-name="considerans.al">uit het oogpunt van de mindere validiteit, welke is onderschreven uit medisch onderzoek en getuige de bij aanvrager in het bezit zijnde gehandicaptenparkeerkaart voor bestuurder;</text:p>
            <text:p text:style-name="considerans.al">door de intensiteit waarmee de parkeermogelijkheden in de directe omgeving van de woning van aanvrager worden gebruikt, het wenselijk is een gereserveerde gehandicaptenparkeerplaats in de nabijheid van de woning aan te wijzen;</text:p>
            <text:p text:style-name="considerans.al">overeenkomstig artikel 24 van het Besluit administratieve bepalingen inzake het wegverkeer overleg is gepleegd met de Nationale Politie, regio Den Haag.</text:p>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Aanwijzen van een gereserveerde gehandicaptenparkeerplaats in de Oosterlee te De Lier door het plaatsen van bord E6 uit Bijlage 1 van het RVV 1990 met een onderbord met kenteken van het motorvoertuig.</text:p>
            <text:p text:style-name="last-al">2. Een en ander overeenkomstig met de bij dit verkeersbesluit gewaarmerkte bijlage.</text:p>
            <text:p text:style-name="tekst_bottom"/>
          </text:section>
        </text:section>
        <text:section text:name="regeling-sluiting_id1-3-2-3" text:style-name="regeling-sluiting">
          <text:section text:name="gegeven_id1-3-2-3-1" text:style-name="gegeven">
            <text:p text:style-name="dagtekening">
            <text:span text:style-name="plaats">Westland, </text:span>
            <text:span text:style-name="datum">3 november 2025</text:span>
          </text:p>
          </text:section>
          <text:section text:name="ondertekening_id1-3-2-3-2">
            <text:p>Burgemeester en wethouders van Westland,</text:p>
            <text:p><text:span text:style-name="deze">namens hen,</text:span></text:p>
            <text:p><text:span text:style-name="functie">teammanager Civiel Beheer &amp; Areaal,</text:span></text:p>
            <text:p><text:span text:style-name="ondertekening_naam"><text:span text:style-name="voornaam"> L. van Asperen</text:span><text:span text:style-name="achternaam"/></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Laat het weten als u het niet eens bent met het besluit</text:span>
        </text:p>
          <text:p text:style-name="bezwaarschrift_al">De behandelend ambtenaar legt het besluit dan graag aan u uit. Als de uitleg duidelijk is hoeft u misschien geen bezwaarschrift te schrijven. U kunt bellen van maandag tot en met vrijdag tussen 8.30 en 17.00 uur. Dit kan op telefoonnummer 14 0174. Let op: wacht niet te lang. U heeft, nadat wij ons besluit hebben verstuurd, 6 weken de tijd om bezwaar te maken. Ook als u ons belt blijft dit 6 weken. </text:p>
          <text:p text:style-name="bezwaarschrift_al">
          <text:span text:style-name="nadrukvet">Schrijf binnen 6 weken een bezwaarschrift</text:span>
        </text:p>
          <text:p text:style-name="bezwaarschrift_al">Komt uw bezwaarschrift te laat binnen? Dan kunnen we deze niet behandelen. In uw bezwaarschrift aan het college van burgemeester en wethouders schrijft u altijd:</text:p>
          <text:p text:style-name="bezwaarschrift_al"/>
          <text:list text:style-name="id1-3-2-4-8">
            <text:list-item text:style-override="id1-3-2-4-8-1">
              <text:number>1.</text:number>
              <text:p text:style-name="al">de datum</text:p>
            </text:list-item>
            <text:list-item text:style-override="id1-3-2-4-8-2">
              <text:number>2.</text:number>
              <text:p text:style-name="al">uw naam en adres</text:p>
            </text:list-item>
            <text:list-item text:style-override="id1-3-2-4-8-3">
              <text:number>3.</text:number>
              <text:p text:style-name="al">uw handtekening</text:p>
            </text:list-item>
            <text:list-item text:style-override="id1-3-2-4-8-4">
              <text:number>4.</text:number>
              <text:p text:style-name="al">een omschrijving van dit besluit. Het is handig als u een kopie van het besluit meestuurt.</text:p>
            </text:list-item>
            <text:list-item text:style-override="id1-3-2-4-8-5">
              <text:number>5.</text:number>
              <text:p text:style-name="al">de reden(en) waarom u het niet eens bent met dit besluit</text:p>
            </text:list-item>
          </text:list>
          <text:p text:style-name="bezwaarschrift_al">Dit staat in artikel 6:5, eerste lid, van de Algemene wet bestuursrecht (Awb). Als u bezwaar maakt is het verstandig om advies te vragen aan het Juridisch Loket, uw rechtsbijstandsverzekeraar of een advocaat.</text:p>
          <text:p text:style-name="bezwaarschrift_al">
          <text:span text:style-name="nadrukvet">Verstuur uw bezwaarschrift digitaal</text:span>
        </text:p>
          <text:p text:style-name="bezwaarschrift_al">Dit kan via <text:a xlink:href="https://www.gemeentewestland.nl/klachten-bezwaar-en-beroep/bezwaar-maken.html" xlink:type="simple">https://www.gemeentewestland.nl/klachten-bezwaar-en-beroep/bezwaar-maken.html</text:a>. Hiervoor moet u wel een elektronische handtekening (DigiD) hebben. Lukt digitaal versturen niet? Dan kunt u uw bezwaarschrift e-mailen naar <text:a xlink:href="mailto:info@gemeentewestland.nl" xlink:type="simple">info@gemeentewestland.nl</text:a>. Lukt e-mailen niet, dan kunt u uw bezwaarschrift via de post versturen of op het gemeentekantoor afgeven. Via de post stuurt u uw bezwaarschrift naar Gemeente Westland, Postbus 150, 2670 AD Naaldwijk. Wilt u uw bezwaarschrift persoonlijk afgeven op het gemeentekantoor? Dit kunt u doen aan de Verdilaan 7 in Naaldwijk. Vergeet dan niet om een ontvangstbewijs te vragen. </text:p>
          <text:p text:style-name="bezwaarschrift_al">
          <text:span text:style-name="nadrukvet">Bij grote spoed is een voorlopige oplossing soms mogelijk</text:span>
        </text:p>
          <text:p text:style-name="bezwaarschrift_al">U vraagt hiervoor een voorlopige voorziening aan. Dit kan alleen als u al bezwaar heeft gemaakt en er ‘onverwijlde spoed’ is. Dit staat in artikel 8:81, eerste lid, van de Awb. De rechter beslist of er een voorlopige oplossing mogelijk is totdat de gemeente een besluit neemt. Voor het aanvragen van een voorlopige voorziening betaalt u griffierecht.</text:p>
          <text:p text:style-name="bezwaarschrift_al">
          <text:span text:style-name="nadrukvet">U stuurt uw verzoek voor een voorlopige voorziening naar: </text:span>
        </text:p>
          <text:p text:style-name="bezwaarschrift_al">de Voorzieningenrechter van de sector Bestuursrecht van de rechtbank Den Haag </text:p>
          <text:p text:style-name="bezwaarschrift_al">Postbus 20302 </text:p>
          <text:p text:style-name="bezwaarschrift_al">2500 EH Den Haag</text:p>
          <text:p text:style-name="bezwaarschrift_al">Let erop dat u een kopie van uw bezwaar meestuurt. Meer informatie vindt u op <text:a xlink:href="http://www.rechtspraak.nl" xlink:type="simple">www.rechtspraak.nl</text:a>. U kunt uw voorlopige voorziening ook digitaal versturen via <text:a xlink:href="https://mijn.rechtspraak.nl/start/burger" xlink:type="simple">https://mijn.rechtspraak.nl/start/burger</text:a>. Hiervoor moet u wel een elektronische handtekening (DigiD)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4530</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530</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530</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Westland</meta:user-defined>
    <meta:user-defined meta:name="OVERHEID.Gemeente/OVERHEID.authority">Westland</meta:user-defined>
    <meta:user-defined meta:name="OVERHEID.Informatietype/DC.type">officiële publicatie</meta:user-defined>
    <meta:user-defined meta:name="OVERHEIDop.Rubriek/DC.type">verkeersbesluit of -mededeling</meta:user-defined>
    <meta:user-defined meta:name="OVERHEID.Gemeente/DCTERMS.publisher">West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estland - Aanleg van een gereserveerde gehandicaptenparkeerplaats - Oosterlee te De Li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025-00060759</meta:user-defined>
    <meta:user-defined meta:name="DCTERMS.abstract">Aanleg van een gereserveerde gehandicaptenparkeerplaats in de Oosterlee te De Lier.</meta:user-defined>
    <meta:user-defined meta:name="OVERHEIDop.verkeersbordcode">E6</meta:user-defined>
    <dc:language>nl</dc:language>
    <meta:user-defined meta:name="OVERHEIDop.locatietype/OVERHEIDop.gebiedsmarkering">Punt</meta:user-defined>
    <meta:user-defined meta:name="DC.title">Gemeente Westland, aanleg van een gereserveerde gehandicaptenparkeerplaats in de Oosterlee te De Lier.</meta:user-defined>
    <meta:user-defined meta:name="DCTERMS.W3CDTF/DCTERMS.available">2025-11-03</meta:user-defined>
    <meta:user-defined meta:name="OVERHEIDop.externeBijlage">Vb GPP Oosterlee D2025-00060759 bijlage|exb-2025-39374</meta:user-defined>
    <meta:user-defined meta:name="DCTERMS.W3CDTF/OVERHEIDop.jaargang">2025</meta:user-defined>
    <meta:user-defined meta:name="OVERHEIDop.publicationIssue">474530</meta:user-defined>
    <meta:user-defined meta:name="OVERHEIDop.GmbID/DC.identifier">gmb-2025-474530</meta:user-defined>
    <meta:user-defined meta:name="OVERHEIDop.versieInformatie"/>
  </office:meta>
</office:document-meta>
</file>