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verzamelgebouw , Oosterstraat 319, 7532 SP Enschede, Verzoeklocatie 202510290017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oktober 2025 hebben wij een aanvraag ontvangen voor het bouwen van een bedrijfsverzamelgebouw  op de locatie Oosterstraat 319. De aanvraag is geregistreerd onder zaaknummer 0153Z20251030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5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300001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bedrijfsverzamelgebouw , Oosterstraat 319, 7532 SP Enschede, Verzoeklocatie 2025102900177</meta:user-defined>
    <meta:user-defined meta:name="DCTERMS.W3CDTF/DCTERMS.available">2025-11-12</meta:user-defined>
    <meta:user-defined meta:name="DCTERMS.W3CDTF/OVERHEIDop.jaargang">2025</meta:user-defined>
    <meta:user-defined meta:name="OVERHEIDop.publicationIssue">474523</meta:user-defined>
    <meta:user-defined meta:name="OVERHEIDop.GmbID/DC.identifier">gmb-2025-474523</meta:user-defined>
    <meta:user-defined meta:name="OVERHEIDop.versieInformatie"/>
  </office:meta>
</office:document-meta>
</file>