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bouwen van een woning met schuur en uitrit, Alphensebaan 71 (Bolberg kavel 9) te Gilze,  (GZE00) O 17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bouwen van een woning met schuur en uitrit op het adres Alphensebaan 71 (Bolberg kavel 9) te Gilze,  (GZE00) O 1724. Verzenddatum besluit 30-10-2025 (1114917).</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7452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2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52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4917</meta:user-defined>
    <dc:language>nl</dc:language>
    <meta:user-defined meta:name="OVERHEIDop.locatietype/OVERHEIDop.gebiedsmarkering">Perceel</meta:user-defined>
    <meta:user-defined meta:name="OVERHEIDop.locatietype/OVERHEIDop.gebiedsmarkering">Vlak</meta:user-defined>
    <meta:user-defined meta:name="DC.title">Besluit omgevingsvergunning is verleend, het bouwen van een woning met schuur en uitrit, Alphensebaan 71 (Bolberg kavel 9) te Gilze,  (GZE00) O 1724</meta:user-defined>
    <meta:user-defined meta:name="DCTERMS.W3CDTF/DCTERMS.available">2025-11-03</meta:user-defined>
    <meta:user-defined meta:name="DCTERMS.W3CDTF/OVERHEIDop.jaargang">2025</meta:user-defined>
    <meta:user-defined meta:name="OVERHEIDop.publicationIssue">474521</meta:user-defined>
    <meta:user-defined meta:name="OVERHEIDop.GmbID/DC.identifier">gmb-2025-474521</meta:user-defined>
    <meta:user-defined meta:name="OVERHEIDop.versieInformatie"/>
  </office:meta>
</office:document-meta>
</file>