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bullet style:num-suffix="" text:bullet-char="​" text:level="1">
        <style:list-level-properties text:min-label-width="10mm"/>
      </text:list-level-style-bullet>
    </text:list-style>
    <text:list-style style:name="id1-3-2-1-1-2-1-3-9-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51-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2 november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
                      <text:span text:style-name="nadrukvet">*Gemeentehuis Heerenveen, Crackstraat 2</text:span>
                    </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J.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Let op: de vergaderingen van de gemeenteraad van De Fryske Marren vinden in verband met de verbouw van het gemeentehuis in Joure plaats in de raadszaal van het gemeentehuis van Heerenveen, Crackstraat 2</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woensdag </text:span>
                      <text:span text:style-name="nadrukcur">12 november 2025</text:span>
                      <text:span text:style-name="nadrukcur"> wordt gehouden in het </text:span>
                      <text:span text:style-name="nadrukcur">gemeentehuis te Heerenveen, Crackstraat 2.</text:span>
                      <text:span text:style-name="nadrukcur"/>
                      <text:span text:style-name="nadrukcur"> Belangstellenden kunnen zich aanmelden (o.v.v. agendapunt en contactgegevens) vóór maandag </text:span>
                      <text:span text:style-name="nadrukcur">10 november 2025</text:span>
                      <text:span text:style-name="nadrukcur">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Uitbreidingsplan Nij Sân Rotten in Rottum</text:span>
                    </text:p>
                    <text:p text:style-name="table_al">
                      <text:span text:style-name="nadrukvet">Voorstel:</text:span>
                    </text:p>
                    <text:list text:style-name="id1-3-2-1-1-2-1-3-15-2-3">
                      <text:list-item text:style-override="id1-3-2-1-1-2-1-3-15-2-3-1">
                        <text:number>1.</text:number>
                        <text:p text:style-name="table_al">In te stemmen met de aanvraag omgevingsvergunning voor een buitenplanse omgevingsplanactiviteit o.g.v. art. 16.15 lid b onder 1 Omgevingswet en het besluit adviesrecht bij buitenplanse omgevingsplanactiviteiten De Fryske Marren.</text:p>
                      </text:list-item>
                      <text:list-item text:style-override="id1-3-2-1-1-2-1-3-15-2-3-2">
                        <text:number>2.</text:number>
                        <text:p text:style-name="table_al">Het kostenverhaal niet publiekrechtelijk te verzekeren o.g.v. art. 13.14 of 13.15 Omgevingswet.</text:p>
                      </text:list-item>
                      <text:list-item text:style-override="id1-3-2-1-1-2-1-3-15-2-3-3">
                        <text:number>3.</text:number>
                        <text:p text:style-name="table_al">De grondexploitatie voor Uitbreidingsplan Nij Sân Rotten in Rottum vast te stellen en een krediet van € 2.073.252 beschikbaar te stellen en dit ten laste te brengen van de grondexploitatie Rottum Nij Sân Rotten.</text:p>
                      </text:list-item>
                    </text:list>
                    <text:p text:style-name="table_al">
                      <text:span text:style-name="nadrukvet">Toelichting</text:span>: Met het uitbreidingsplan Nij Sân Rotten in Rottum wordt beoogd 49 woningen te realiseren. Dit plan is een vervolg op eerdere ontwikkelingen aan de westzijde van Rottum waarvoor in 2012 een bestemmingsplan is vastgesteld. Deze locaties zijn volledig gerealiseerd waardoor nu in het aangrenzende gebied een nieuwe planologische procedure gestart kan worden. Door de geplande nutswerkzaamheden van Liander in september 2026 is de bouw versneld. Hierdoor wordt de realisatie niet via een omgevingsplanwijziging, maar via een gefaseerde Buitenplanse omgevingsplanactiviteit (BOPA) uitgevoerd om het project op tijd te kunnen starte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heersverordening gemeentelijke begraafplaatsen</text:span>
                    </text:p>
                    <text:p text:style-name="table_al">
                      <text:span text:style-name="nadrukvet">Voorstel:</text:span>
                    </text:p>
                    <text:list text:style-name="id1-3-2-1-1-2-1-3-17-2-3">
                      <text:list-item text:style-override="id1-3-2-1-1-2-1-3-17-2-3-1">
                        <text:number>1.</text:number>
                        <text:p text:style-name="table_al">De Beheersverordening gemeentelijke begraafplaatsen gemeente De Fryske Marren 2025 vast te stellen.</text:p>
                      </text:list-item>
                    </text:list>
                    <text:p text:style-name="table_al">
                      <text:span text:style-name="nadrukvet">Toelichting:</text:span> Op 23 april 2025 heeft de gemeenteraad ingestemd met het beleid en uitvoeringsprogramma ‘Begraafplaatsen van de toekomst’. Door het vaststellen van dit beleid is het noodzakelijk om de beheersverordening gemeentelijke begraafplaatsen uit 2014 aan te passen. In de nieuwe verordening zijn de maatschappelijke wensen rond begraven en herdenken van deze tijd opgenomen. Ook is de juridische vertaling van het nieuw vastgestelde beleid verwerkt. Op deze manier sluit de beheersverordening aan op de huidige wensen rondom begraafplaatsenbeheer.</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Water- en Rioleringsprogramma 2026 - 2030 De Fryske Marren (WRP)</text:span>
                    </text:p>
                    <text:p text:style-name="table_al">
                      <text:span text:style-name="nadrukvet">Voorstel:</text:span>
                    </text:p>
                    <text:list text:style-name="id1-3-2-1-1-2-1-3-19-2-3">
                      <text:list-item text:style-override="id1-3-2-1-1-2-1-3-19-2-3-1">
                        <text:number>1.</text:number>
                        <text:p text:style-name="table_al">Het Water- en Rioleringsprogramma 2026 – 2030 De Fryske Marren vast te stellen.</text:p>
                      </text:list-item>
                    </text:list>
                    <text:p text:style-name="table_al">
                      <text:span text:style-name="nadrukvet">Toelichting</text:span>: Het WRP heeft als doel een veilige en gezonde leefomgeving door een goede kwaliteit van ons rioolstelsel en (regen)watervoorzieningen. Op 11 juni 2025 heeft de gemeenteraad ingestemd met het ontwerp-WRP. en is besloten het onderwerp voor 6 weken ter inzage te leggen. Dit termijn liep af op 3 september. Er zijn geen zienswijze ingediend. De formele inspraakprocedure is afgerond. Daarmee kan het WRP worden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Najaarsrapportage 2025</text:span>
                    </text:p>
                    <text:p text:style-name="table_al">
                      <text:span text:style-name="nadrukvet">Voorstel:</text:span>
                    </text:p>
                    <text:list text:style-name="id1-3-2-1-1-2-1-3-21-2-3">
                      <text:list-item text:style-override="id1-3-2-1-1-2-1-3-21-2-3-1">
                        <text:number>1.</text:number>
                        <text:p text:style-name="table_al">De Najaarsrapportage 2025 vast te stellen.</text:p>
                      </text:list-item>
                      <text:list-item text:style-override="id1-3-2-1-1-2-1-3-21-2-3-2">
                        <text:number>2.</text:number>
                        <text:p text:style-name="table_al">De Programmabegroting 2025 te wijzigen conform bijlage 1 en 2 van de Najaarsrapportage 2025.</text:p>
                      </text:list-item>
                      <text:list-item text:style-override="id1-3-2-1-1-2-1-3-21-2-3-3">
                        <text:number>3.</text:number>
                        <text:p text:style-name="table_al">De verwachte financiële afwijkingen op de kredieten (Bijlage 3) te autoriseren</text:p>
                      </text:list-item>
                    </text:list>
                    <text:p text:style-name="table_al">T<text:span text:style-name="nadrukvet">oelichting</text:span>: Met de Najaarsrapportage wordt de raad geïnformeerd over de voortgang van het beleid en de financiële verwachte afwijkingen op basis waarvan de begroting 2025 gewijzigd wordt. De rapportage 2025 laat een prognose rekeningresultaat 2025 zien van negatief € 6.754.000 . Ten opzichte van het verwachte saldo van negatief € 5.076.000 uit de voorjaarsrapportage 2025, en ondanks het positieve effect van de meicirculaire 2025 op jaarschijf 2025, betekent dit een negatieve afwijking van € 1.6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ontroleprotocol jaarrekening en normenkader 2025</text:span>
                    </text:p>
                    <text:p text:style-name="table_al">
                      <text:span text:style-name="nadrukvet">Voorstel:</text:span>
                      <text:span text:style-name="nadrukvet"/>Het controleprotocol jaarrekening 2025 vast te stellen en het als bijlage daarbij behorende normenkader 2025 vast te stellen op juistheid, volledigheid en actualiteit.</text:p>
                    <text:p text:style-name="table_al">
                      <text:span text:style-name="nadrukvet">Toelichting:</text:span> Met het controleprotocol krijgen de controlerend accountant en het college een richtlijn in handen voor het uitvoeren van de rechtmatigheidsverantwoording. Normaal gesproken wordt het controleprotocol en normenkader eerder voorgelegd, maar in verband met aangekondigde wetswijziging die gevolgen heeft voor het opstellen van dit controleprotocol is dit nu later. Wijzingen betroffen onder andere het percentage voor de materialiteit, de omvangsbasis voor de materialiteit en de afweging van de fouten en onzek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Financiële verordening</text:span>
                      <text:span text:style-name="nadrukvet"> 2026</text:span>
                    </text:p>
                    <text:p text:style-name="table_al">
                      <text:span text:style-name="nadrukvet">Voorstel:</text:span>
                    </text:p>
                    <text:list text:style-name="id1-3-2-1-1-2-1-3-25-2-3">
                      <text:list-item text:style-override="id1-3-2-1-1-2-1-3-25-2-3-1">
                        <text:number>1.</text:number>
                        <text:p text:style-name="table_al">De Financiële verordening gemeente De Fryske Marren 2026 vast te stellen.</text:p>
                      </text:list-item>
                    </text:list>
                    <text:p text:style-name="table_al">
                      <text:span text:style-name="nadrukvet">Toelichting:</text:span> Om de Financiële verordening in lijn te houden met actuele wet- en regelgeving, ontwikkelingen in financieel beheer en inzichten uit de praktijk moet deze geactualiseerd worden. Met deze actualisatie wordt beoogd het financieel kader te verduidelijken, vereenvoudigen waar mogelijk en beter aan te laten sluiten op de uitvoering in de prakt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Vaststellen Algemene Subsidieverordening De Fryske Marren</text:span>
                    </text:p>
                    <text:p text:style-name="table_al">
                      <text:span text:style-name="nadrukvet">Voorstel:</text:span>
                    </text:p>
                    <text:list text:style-name="id1-3-2-1-1-2-1-3-27-2-3">
                      <text:list-item text:style-override="id1-3-2-1-1-2-1-3-27-2-3-1">
                        <text:number>1.</text:number>
                        <text:p text:style-name="table_al">De Algemene Subsidieverordening De Fryske Marren vast te stellen;</text:p>
                      </text:list-item>
                      <text:list-item text:style-override="id1-3-2-1-1-2-1-3-27-2-3-2">
                        <text:number>2.</text:number>
                        <text:p text:style-name="table_al">In de Algemene Subsidieverordening op te nemen dat de gemeenteraad jaarlijks kan besluiten tot indexering van alle begrotingssubsidies, ongeacht of de subsidieontvanger beroepskrachten in dienst heeft.</text:p>
                      </text:list-item>
                    </text:list>
                    <text:p text:style-name="table_al">
                      <text:span text:style-name="nadrukvet">Toelichting:</text:span> Tijdens de jaarlijkse interim controle heeft Eshuis accountant geconstateerd dat de huidige ASV is verouderd en adviseerde een actualisatie. Bij het actualiseren van de ASV is balans gezocht tussen meer flexibiliteit en ruimte voor subsidieontvangers en aanscherping van regelgeving waar nodig. De ASV sluit nu beter aan bij de praktijk en de transparantie en rechtmatigheid wordt gewaarbor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Jaarrekening 2024 Stichting VariO Onderwijsgroep</text:span>
                    </text:p>
                    <text:p text:style-name="table_al">
                      <text:span text:style-name="nadrukvet">Voorstel:</text:span>
                    </text:p>
                    <text:list text:style-name="id1-3-2-1-1-2-1-3-29-2-3">
                      <text:list-item text:style-override="id1-3-2-1-1-2-1-3-29-2-3-1">
                        <text:number>1.</text:number>
                        <text:p text:style-name="table_al">In te stemmen met de jaarrekening 2024 van Stichting VariO Onderwijsgroep;</text:p>
                      </text:list-item>
                      <text:list-item text:style-override="id1-3-2-1-1-2-1-3-29-2-3-2">
                        <text:number>2.</text:number>
                        <text:p text:style-name="table_al">Akkoord te gaan met het versturen van bijgaande zienswijze aan Stichting VariO Onderwijsgroep.</text:p>
                      </text:list-item>
                    </text:list>
                    <text:p text:style-name="table_al">
                      <text:span text:style-name="nadrukvet">Toelichting:</text:span> Om te bewaken dat onze schoolbesturen financieel gezond blijven en te voldoen aan de zorgplicht om te voorzien in voldoende openbaar onderwijs wordt de jaarrekening van onderwijsinstellingen voorgelegd ‘voor overleg’ aan de gemeenteraad. Zo ook de jaarrekening van VariO. Hierin worden een aantal risico’s gezien die kenbaar worden gemaakt middels een zien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Uitbreidingsplan Nij Sân Rotten in Rottum</text:span>
                    </text:p>
                    <text:p text:style-name="table_al">Zie voor de bijhorende stukken agendapunt 2.1</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Beheersverordening gemeentelijke begraafplaatsen</text:span>
                    </text:p>
                    <text:p text:style-name="table_al">Zie voor de bijhorende stukken agendapunt 2.2</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Water- en Rioleringsprogramma 2026 - 2030 De Fryske Marren (WRP)</text:span>
                    </text:p>
                    <text:p text:style-name="table_al">Zie voor de bijhorende stukken agendapunt 2.3</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Najaarsrapportage 2025</text:span>
                    </text:p>
                    <text:p text:style-name="table_al">Zie voor de bijhorende stukken agendapunt 2.4</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Controleprotocol jaarrekening en normenkader 2025</text:span>
                    </text:p>
                    <text:p text:style-name="table_al">Zie voor de bijhorende stukken agendapunt 2.5</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Financiële verordening</text:span>
                      <text:span text:style-name="nadrukvet"> 2026</text:span>
                    </text:p>
                    <text:p text:style-name="table_al">Zie voor de bijhorende stukken agendapunt 2.6</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Vaststellen Algemene Subsidieverordening De Fryske Marren</text:span>
                    </text:p>
                    <text:p text:style-name="table_al">Zie voor de bijhorende stukken agendapunt 2.7</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Jaarrekening 2024 Stichting VariO Onderwijsgroep</text:span>
                    </text:p>
                    <text:p text:style-name="table_al">Zie voor de bijhorende stukken agendapunt 2.8</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9-1-1">
                      <text:list-item text:style-override="id1-3-2-1-1-2-1-3-49-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1-1-1">
                      <text:list-item text:style-override="id1-3-2-1-1-2-1-3-5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45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11-03</meta:user-defined>
    <meta:user-defined meta:name="DCTERMS.W3CDTF/OVERHEIDop.jaargang">2025</meta:user-defined>
    <meta:user-defined meta:name="OVERHEIDop.publicationIssue">474520</meta:user-defined>
    <meta:user-defined meta:name="OVERHEIDop.GmbID/DC.identifier">gmb-2025-474520</meta:user-defined>
    <meta:user-defined meta:name="OVERHEIDop.versieInformatie"/>
  </office:meta>
</office:document-meta>
</file>