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erlenen van een alcoholwetvergunning aan Molendijk 31 te Piershil</text:p>
      <text:section text:name="zakelijke-mededeling_id1-3-2" text:style-name="zakelijke-mededeling">
        <text:section text:name="zakelijke-mededeling-tekst_id1-3-2-1" text:style-name="zakelijke-mededeling-tekst">
          <text:section text:name="tekst_id1-3-2-1-1" text:style-name="tekst">
            <text:p text:style-name="common-al">De burgemeester van de Hoeksche Waard is voornemens een vergunning op grond van de Alcoholwet te verlenen aan de hierna genoemde paracommerciële instelling: </text:p>
            <text:p text:style-name="common-al">Stichting Sportpromotie Piershil </text:p>
            <text:p text:style-name="common-al">Voor de locatie: Molendijk 31, 3265 AB Piershil</text:p>
            <text:p text:style-name="common-al">Op grond van artikel 3 en 4 van de Alcoholwet worden aan deze vergunning voorschriften verbonden.</text:p>
            <text:p text:style-name="last-al">Het ontwerpbesluit met de aanvraag ligt met ingang van 5 november 2025 gedurende zes weken in het gemeentehuis aan de W. van Vlietstraat 6 in Oud-Beijerland (tijdens de openstellingstijden) voor een ieder te inzage of u kunt de vergunning en de bijbehorende stukken digitaal bekijken via het digitale publicatieblad op officielebekendmakingen.nl. De documenten hangen als ‘Bekijk documenten’ aan deze publicatie (zie linker kolom). Het is mogelijk om het ontwerpbesluit digitaal toegestuurd te krijgen. Indien u dit wenst kunt u een e-mail sturen naar patty.brouwer@gemeentehw.nl onder vermelding van: Verzoek toezending ontwerpbesluit alcoholwetvergunning Molendijk 31 Piershil met zaaknummer Z/25/325271. Gedurende deze periode kunnen belanghebbenden hun zienswijze over het ontwerpbesluit schriftelijk of mondeling naar voren bre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451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1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1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25271</meta:user-defined>
    <dc:language>nl</dc:language>
    <meta:user-defined meta:name="OVERHEIDop.locatietype/OVERHEIDop.gebiedsmarkering">Adres</meta:user-defined>
    <meta:user-defined meta:name="DC.title">Ontwerpbesluit voor het verlenen van een alcoholwetvergunning aan Molendijk 31 te Piershil</meta:user-defined>
    <meta:user-defined meta:name="OVERHEIDop.datumEindeReactietermijn">2025-12-16</meta:user-defined>
    <meta:user-defined meta:name="OVERHEIDop.TilID/OVERHEIDop.terinzageleggingOP">til-2025-37608</meta:user-defined>
    <meta:user-defined meta:name="DCTERMS.W3CDTF/DCTERMS.available">2025-11-04</meta:user-defined>
    <meta:user-defined meta:name="DCTERMS.W3CDTF/OVERHEIDop.jaargang">2025</meta:user-defined>
    <meta:user-defined meta:name="OVERHEIDop.publicationIssue">474519</meta:user-defined>
    <meta:user-defined meta:name="OVERHEIDop.GmbID/DC.identifier">gmb-2025-474519</meta:user-defined>
    <meta:user-defined meta:name="OVERHEIDop.versieInformatie"/>
  </office:meta>
</office:document-meta>
</file>