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. 35 Alcoholwet ivm Keep on Giving 2025 - 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9073</text:p>
            <text:p text:style-name="common-al">Omschrijving: ontheffing tappunt </text:p>
            <text:p text:style-name="common-al">Datum: 12, 13, 14, 19, 20 , 21 27, 28 , 2, 30 december 2025 en 2 en 3 januari 2026</text:p>
            <text:p text:style-name="common-al">Locatie: De Markt</text:p>
            <text:p text:style-name="common-al">Datum ontvangst: 29-10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51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1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1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9073</meta:user-defined>
    <meta:user-defined meta:name="DCTERMS.abstract">Onth. Art. 35 Keep on Giving 2025 Gastrobar Luz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: ontheffing art. 35 Alcoholwet ivm Keep on Giving 2025 - De Mark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518</meta:user-defined>
    <meta:user-defined meta:name="OVERHEIDop.GmbID/DC.identifier">gmb-2025-474518</meta:user-defined>
    <meta:user-defined meta:name="OVERHEIDop.versieInformatie"/>
  </office:meta>
</office:document-meta>
</file>