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Campus 1 te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aanbrengen van landhoofden en het plaatsten van een vlonderbrug en drie vissteigers, zaaknummerZ-551879.</text:p>
            <text:p text:style-name="common-al">activiteiten:</text:p>
            <text:p text:style-name="common-al">- Bouwactiviteit (omgevingsplan) (5.1, lid 1, a)</text:p>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 17 december 2025 laten weten dat u het niet eens bent met de verleende omgevingsvergunning. Dit heet bezwaar maken. U kunt bezwaar maken als de omgevingsvergunning tegen uw belangen ingaat. In deze periode kunt u ook de documenten met informatie over de omgevingsvergunning fysiek bekijken. Bezoek voor de openingstijden en het adres van de gemeente Hollands Kroon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 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5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879</meta:user-defined>
    <meta:user-defined meta:name="DCTERMS.abstract">Omgevingsvergunning.</meta:user-defined>
    <dc:language>nl</dc:language>
    <meta:user-defined meta:name="OVERHEIDop.locatietype/OVERHEIDop.gebiedsmarkering">Vlak</meta:user-defined>
    <meta:user-defined meta:name="DC.title">Omgevingsvergunning De Campus 1 te Wieringerwerf.</meta:user-defined>
    <meta:user-defined meta:name="DCTERMS.W3CDTF/DCTERMS.available">2025-11-05</meta:user-defined>
    <meta:user-defined meta:name="DCTERMS.W3CDTF/OVERHEIDop.jaargang">2025</meta:user-defined>
    <meta:user-defined meta:name="OVERHEIDop.publicationIssue">474513</meta:user-defined>
    <meta:user-defined meta:name="OVERHEIDop.GmbID/DC.identifier">gmb-2025-474513</meta:user-defined>
    <meta:user-defined meta:name="OVERHEIDop.versieInformatie"/>
  </office:meta>
</office:document-meta>
</file>