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Reeweg 1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an het verbod afvalstoffen te verbranden en vuur te stoken voor het verbranden van 5 m³ snoeihout op het perceel aan de Reeweg 19 in Hansweert, kadastraal bekend gemeente Reimerswaal, sectie V, nummer 357.</text:p>
              </text:list-item>
            </text:list>
            <text:p text:style-name="common-al"/>
            <text:p text:style-name="common-al">Verzenddatum besluit: 21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45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Reeweg 19 in Hanswee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09</meta:user-defined>
    <meta:user-defined meta:name="OVERHEIDop.GmbID/DC.identifier">gmb-2025-474509</meta:user-defined>
    <meta:user-defined meta:name="OVERHEIDop.versieInformatie"/>
  </office:meta>
</office:document-meta>
</file>