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Noordstraat 13, Scherpenisse op de percelen kadastraal bekend gemeente Tholen SPN00 sectie E nrs. 1332 en 1554.</text:p>
            <text:p text:style-name="al">
            <text:span text:style-name="nadrukvet">Aanleiding</text:span>
          </text:p>
            <text:p text:style-name="al">Op 13 september 2024 heeft het college haar voornemen kenbaar gemaakt om het adres Noordstraat 13, Scherpenisse aan te wijzen als gemeentelijk monument, om dit cultuurhistorisch waardevolle pand te beschermen.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45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Op 13 september 2024 heeft het college haar voornemen kenbaar gemaakt om het adres Noordstraat 13, Scherpenisse aan te wijzen als gemeentelijk monument, om dit cultuurhistorisch waardevolle pand te beschermen.</meta:user-defined>
    <dc:language>nl</dc:language>
    <meta:user-defined meta:name="OVERHEIDop.locatietype/OVERHEIDop.gebiedsmarkering">Adres</meta:user-defined>
    <meta:user-defined meta:name="DC.title">Bekendmaking besluit tot aanwijzen als gemeentelijk monumen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4506</meta:user-defined>
    <meta:user-defined meta:name="OVERHEIDop.GmbID/DC.identifier">gmb-2025-474506</meta:user-defined>
    <meta:user-defined meta:name="OVERHEIDop.versieInformatie"/>
  </office:meta>
</office:document-meta>
</file>