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egio Amersfoort – gemeente Baa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1</text:span> Algeme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p text:style-name="al">a. basisregistratie personen: de basisregistratie bedoeld in artikel 1.1 van de Wet basisregistratie personen;</text:p>
                <text:p text:style-name="al">b. bruto-vloeroppervlakte: bruto-vloeroppervlakte als bedoeld in NEN 2580;</text:p>
                <text:p text:style-name="al">c. economisch gebonden: economisch gebonden als bedoeld in artikel 14, tweede en vierde lid, van de wet;</text:p>
                <text:p text:style-name="al">d. gemeente: Baarn;</text:p>
                <text:p text:style-name="al">e. grote verhuurder: n.v.t., optie niet meegenomen;</text:p>
                <text:p text:style-name="al">f. 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p text:style-name="al">g. huishouden: </text:p>
                <text:p text:style-name="al">i. een alleenstaande, met of zonder kinderen; of</text:p>
                <text:p text:style-name="al">ii.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p text:style-name="al">h. huurtoeslaggrens: huurtoeslaggrens: de huurtoeslaggrens als bedoeld in artikel 13, eerste lid, onder a, van de Wet op de huurtoeslag;</text:p>
                <text:p text:style-name="al">i. inschrijfduur: de aaneengesloten periode dat een woningzoekende is ingeschreven in het in artikel 2.3.5 bedoelde digitale platform, voor zover van toepassing met inbegrip van de inschrijfduur als bedoeld in artikel 2.3.5, tweede lid, onder d;</text:p>
                <text:p text:style-name="al">j. maatschappelijk gebonden: maatschappelijk gebonden als bedoeld in artikel 14, tweede en vierde lid, van de wet;</text:p>
                <text:p text:style-name="al">k. 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p text:style-name="al">l. onzelfstandige woonruimte: woonruimte, niet zijnde woonruimte bestemd voor inwoning, welke geen eigen afsluitbare toegang heeft en welke niet door een huishouden kan worden bewoond, zonder dat dit daarbij afhankelijk is van wezenlijke voorzieningen buiten die woonruimte;</text:p>
                <text:p text:style-name="al">m. passende woning: woonruimte die voldoet aan het in een urgentieverklaring opgenomen zoekprofiel;</text:p>
                <text:p text:style-name="al">n. regiogemeente: een gemeente die deel uitmaakt van de woningmarktregio;</text:p>
                <text:p text:style-name="al">o. studentenwoonruimte: woonruimte bestemd voor verhuur aan studenten als bedoeld in artikel 7:274d van het Burgerlijk Wetboek en promovendi als bedoeld in artikel 7:274e van het Burgerlijk Wetboek, die op basis van een campuscontract gehuurd kan worden;</text:p>
                <text:p text:style-name="al">p. toezichthouder: een ambtenaar als bedoeld in artikel 33, eerste lid, van de wet;</text:p>
                <text:p text:style-name="al">q. urgent woningzoekende: de houder van een urgentieverklaring;</text:p>
                <text:p text:style-name="al">r. urgentieverklaring: een door burgemeester en wethouders afgegeven beschikking waarmee een woningzoekende wordt ingedeeld in een urgentiecategorie als bedoeld in artikel 12 van de wet;</text:p>
                <text:p text:style-name="al">s. vergunninghouder: de vergunninghouder als bedoeld in artikel 1 van de wet;</text:p>
                <text:p text:style-name="al">t. werkdag: een dag die geen zaterdag, zondag of algemeen erkende feestdag als bedoeld in de Algemene termijnenwet is;</text:p>
                <text:p text:style-name="al">u. wet: de Huisvestingswet 2014;</text:p>
                <text:p text:style-name="al">v. woningcorporatie: toegelaten instelling als bedoeld in artikel 19 van de Woningwet;</text:p>
                <text:p text:style-name="al">w. woningmarktregio: de woningmarktregio die bestaat uit het grondgebied van de gemeenten Amersfoort, Baarn, Bunschoten, Eemnes, Leusden, Nijkerk, Soest, en Woudenberg;</text:p>
                <text:p text:style-name="al">x. woonduur: de aaneengesloten periode dat een woningzoekende woonachtig is in zijn of haar huidige woonruimte.</text:p>
                <text:p text:style-name="al"/>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Vergunningpl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Aanwijzing vergunningplichtige woonruimte</text:p>
                <text:p text:style-name="al">Het is ingevolge artikel 8 van de wet verboden de volgende categorieën woonruimte in gebruik te nemen of te geven als daarvoor geen huisvestingsvergunning is verleend:</text:p>
                <text:p text:style-name="al">woonruimte van woningcorporaties met een huurprijs van ten hoogste de huurtoeslaggrens.</text:p>
                <text:p text:style-name="al">optie niet meegenomen.</text:p>
                <text:p text:style-name="al">optie niet meegenomen. </text:p>
                <text:p text:style-name="al">Het eerste lid is niet van toepassing op:  </text:p>
                <text:p text:style-name="al">woonruimte als bedoeld in artikel 15, eerste lid, onder a tot en met c, van de Leegstandwet; </text:p>
                <text:p text:style-name="al">onzelfstandige woonruimte; </text:p>
                <text:p text:style-name="al">woonwagens; </text:p>
                <text:p text:style-name="al">standplaatsen; </text:p>
                <text:p text:style-name="al">studentenwoonruimte; </text:p>
                <text:p text:style-name="al">woonruimte aangewezen in Bijlage A.</text:p>
                <text:p text:style-name="al">Niet overgenomen. </text:p>
                <text:p text:style-name="al"/>
              </text:section>
            </text:section>
            <text:section text:name="paragraaf_id1-3-2-2-2-4" text:style-name="paragraaf">
              <text:p text:style-name="paragraaf_kop"><text:span text:style-name="label">Paragraaf</text:span> <text:span text:style-name="nr">2.2.</text:span> Aanvragen, verlenen en weigeren van de huisvestings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Aanvraag van de huisvestingsvergunning</text:p>
                <text:p text:style-name="al">De huisvestingsvergunning wordt aangevraagd bij burgemeester en wethouders. Zij kunnen een (digitaal) aanvraagformulier vaststellen. </text:p>
                <text:p text:style-name="al">Bij de aanvraag worden tenminste de volgende gegevens verstrekt:</text:p>
                <text:p text:style-name="al">naam, adres, woonplaats, geboortedatum, contactgegevens en, indien van toepassing, de verblijfstitel van de aanvrager en de leden van diens huishouden;</text:p>
                <text:p text:style-name="al">de omvang van het huishouden dat de woonruimte in gebruik gaat nemen;</text:p>
                <text:p text:style-name="al">de beoogde datum waarop het huishouden van aanvrager de woonruimte in gebruik gaat nemen; en,</text:p>
                <text:p text:style-name="al">het huishoudinkomen van het huishouden van aanvrager.</text:p>
                <text:p text:style-name="al"/>
              </text:section>
              <text:section text:name="artikel_id1-3-2-2-2-4-4" text:style-name="artikel">
                <text:p text:style-name="artikel_kop_titel"><text:span text:style-name="artikel_kop_label">Artikel</text:span> <text:span text:style-name="artikel_kop_nr">2.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p text:style-name="al"/>
              </text:section>
              <text:section text:name="artikel_id1-3-2-2-2-4-5" text:style-name="artikel">
                <text:p text:style-name="artikel_kop_titel"><text:span text:style-name="artikel_kop_label">Artikel</text:span> <text:span text:style-name="artikel_kop_nr">2.2.3.</text:span> Beslissing op de aanvraag om een huisvestingsvergunning</text:p>
                <text:p text:style-name="al">Burgemeester en wethouders beslissen tot verlening, weigering, wijziging en intrekking van de huisvestingsvergunning.</text:p>
                <text:p text:style-name="al">Onverminderd het bepaalde in artikel 15 van de wet weigeren burgemeester en wethouders een aangevraagde huisvestingsvergunning in ieder geval indien:</text:p>
                <text:p text:style-name="al">de aanvrager gelet op artikel 10, tweede lid, van de wet of het bepaalde in artikel 2.2.2 niet voor een huisvestingsvergunning in aanmerking komt; of,</text:p>
                <text:p text:style-name="al">verlening van de aangevraagde huisvestingsvergunning tot gevolg zou hebben dat meer dan 50 % van de huisvestingsvergunningen met voorrang zouden worden verleend aan woningzoekenden die economisch gebonden of maatschappelijk gebonden zijn.</text:p>
                <text:p text:style-name="al"/>
              </text:section>
              <text:section text:name="artikel_id1-3-2-2-2-4-6" text:style-name="artikel">
                <text:p text:style-name="artikel_kop_titel"><text:span text:style-name="artikel_kop_label">Artikel</text:span> <text:span text:style-name="artikel_kop_nr">2.2.4.</text:span> Inhoud van de huisvestingsvergunning</text:p>
                <text:p text:style-name="al">De huisvestingsvergunning vermeldt in ieder geval:</text:p>
                <text:p text:style-name="al">het adres van de woonruimte waarop de vergunning betrekking heeft;</text:p>
                <text:p text:style-name="al">aan wie de vergunning is verleend;</text:p>
                <text:p text:style-name="al">het aantal personen dat de woonruimte in gebruik neemt; en</text:p>
                <text:p text:style-name="al">de voorwaarde dat de houder van de huisvestingsvergunning de woonruimte binnen de in de vergunning genoemde termijn in gebruik dient te nemen.</text:p>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p text:style-name="al"/>
              </text:section>
            </text:section>
            <text:section text:name="paragraaf_id1-3-2-2-2-5" text:style-name="paragraaf">
              <text:p text:style-name="paragraaf_kop"><text:span text:style-name="label">Paragraaf</text:span> <text:span text:style-name="nr">2.3.</text:span> Woonruimte van woningcorporatie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p text:style-name="al"/>
              </text:section>
              <text:section text:name="artikel_id1-3-2-2-2-5-4" text:style-name="artikel">
                <text:p text:style-name="artikel_kop_titel"><text:span text:style-name="artikel_kop_label">Artikel</text:span> <text:span text:style-name="artikel_kop_nr">2.3.2.</text:span> Aanvullende begripsbepalingen</text:p>
                <text:p text:style-name="al">In deze paragraaf wordt verstaan onder:</text:p>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p text:style-name="al">bindingsgroep: woningzoekenden die in aanmerking komen voor de in artikel 2.3.8 opgenomen voorrang bij de verlening van huisvestingsvergunningen;</text:p>
                <text:p text:style-name="al">directe bemiddeling: het door de verhuurder toewijzen van woonruimte aan een woningzoekende anders dan door toepassing van het aanbodmodel of het lotingmodel;</text:p>
                <text:p text:style-name="al">ingangsdatum: de datum waarop een urgentieverklaring in werking treedt;</text:p>
                <text:p text:style-name="al">nieuwbouw: woonruimte die nog niet eerder bewoond is geweest;</text:p>
                <text:p text:style-name="al">jongerenwoning: woningen geschikt voor de leeftijdsgroep tot 23 jaar of de leeftijdsgroep tot 28 jaar;</text:p>
                <text:p text:style-name="al">lotingmodel: methode voor de verdeling van woonruimte waarbij de volgorde waarin woningzoekenden voor de aangeboden woonruimte in aanmerking komen, wordt bepaald door loting;</text:p>
                <text:p text:style-name="al">seniorenwoning: woonruimte in een complex dat door de opzet en de ligging in het bijzonder geschikt is voor woningzoekenden van minimaal 55 jaar oud;</text:p>
                <text:p text:style-name="al">voorrangsgroep: een voorrangsgroep genoemd in de tabel van artikel 2.3.7, behorende bij een in die tabel genoemd woningtype;</text:p>
                <text:p text:style-name="al">zoekprofiel: het in de urgentieverklaring opgenomen zoekprofiel.</text:p>
                <text:p text:style-name="al"/>
              </text:section>
              <text:section text:name="artikel_id1-3-2-2-2-5-5" text:style-name="artikel">
                <text:p text:style-name="artikel_kop_titel"><text:span text:style-name="artikel_kop_label">Artikel</text:span> <text:span text:style-name="artikel_kop_nr">2.3.3.</text:span> Te huur aanbieden van woonruimte</text:p>
                <text:p text:style-name="al">Woningcorporaties bieden woonruimte te huur aan op één of meer van de volgende wijzen:</text:p>
                <text:p text:style-name="al">het aanbodmodel;</text:p>
                <text:p text:style-name="al">directe bemiddeling;</text:p>
                <text:p text:style-name="al">het lotingmodel.</text:p>
                <text:p text:style-name="al">Per kalenderjaar biedt een corporatie per regiogemeente ten hoogste:</text:p>
                <text:p text:style-name="al">2 % van de te huur aangeboden woonruimte via directe bemiddeling aan. Dit percentage omvat niet de directe bemiddeling van woonruimte aan urgent woningzoekenden; en</text:p>
                <text:p text:style-name="al">20 % van de te huur aangeboden woonruimte via het lotingmodel aan.</text:p>
                <text:p text:style-name="al">Woonruimte waaraan op grond van de Wet maatschappelijke ondersteuning 2015 één of meer voorzieningen zijn aangebracht met een nieuwwaarde van € 15.000 of meer wordt pas te huur aangeboden nadat: </text:p>
                <text:p text:style-name="al">woningcorporaties het voor verhuur beschikbaar komen van de woonruimte bij burgemeester en wethouders hebben gemeld; en, </text:p>
                <text:p text:style-name="al">burgemeester en wethouders binnen uiterlijk twee maanden na ontvangst van de melding hebben verklaard geen bezwaar te hebben tegen het te huur aanbieden van de woonruimte.</text:p>
                <text:p text:style-name="al">In afwijking van het vorige lid kan de woningcorporatie met instemming van burgemeester en wethouders in dat lid bedoelde woonruimte via directe bemiddeling te huur aanbieden.</text:p>
                <text:p text:style-name="al"/>
              </text:section>
              <text:section text:name="artikel_id1-3-2-2-2-5-6" text:style-name="artikel">
                <text:p text:style-name="artikel_kop_titel"><text:span text:style-name="artikel_kop_label">Artikel</text:span> <text:span text:style-name="artikel_kop_nr">2.3.4.</text:span> Bekendmaken van het aanbod van woonruimte</text:p>
                <text:p text:style-name="al">Dit artikel is van toepassing op het te huur aanbieden van woonruimte via het aanbodmodel en het lotingmodel.</text:p>
                <text:p text:style-name="al">Het aanbod van de in het eerste lid bedoelde woonruimte wordt gedurende minimaal drie werkdagen bekendgemaakt door publicatie op het in artikel 2.3.5 bedoelde digitale platform.</text:p>
                <text:p text:style-name="al">De in het vorige lid bedoelde bekendmaking is voor eenieder via internet toegankelijk en bevat in ieder geval:</text:p>
                <text:p text:style-name="al">de huurprijs van de woonruimte en de eventuele bijkomende kosten zoals servicekosten;</text:p>
                <text:p text:style-name="al">het adres;</text:p>
                <text:p text:style-name="al">de bruto-vloeroppervlakte;</text:p>
                <text:p text:style-name="al">het aantal kamers van de woonruimte en een omschrijving van die kamers;</text:p>
                <text:p text:style-name="al">de mate van toegankelijkheid;</text:p>
                <text:p text:style-name="al">of de woonruimte beschikt over buitenruimte zoals een tuin of een balkon en een inpandige of uitpandige opbergruimte;</text:p>
                <text:p text:style-name="al">indien van toepassing, de inkomensgrens als bedoeld in artikel 1, eerste lid, van de Woningwet;</text:p>
                <text:p text:style-name="al">indien van toepassing, de toepasselijke voorrangsgroep of voorrangsgroepen;</text:p>
                <text:p text:style-name="al">of urgentwoningzoekenden met voorrang voor een huisvestingsvergunning in aanmerking kunnen komen;</text:p>
                <text:p text:style-name="al">indien van toepassing, of het lotingmodel wordt toegepast;</text:p>
                <text:p text:style-name="al">de mogelijkheid voor woningzoekenden om hun belangstelling voor te huur aangeboden woonruimte kenbaar te maken.</text:p>
                <text:p text:style-name="al">De in het tweede lid genoemde termijn is de termijn bedoeld in artikel 17, eerste lid, van de wet.</text:p>
                <text:p text:style-name="al"/>
              </text:section>
              <text:section text:name="artikel_id1-3-2-2-2-5-7" text:style-name="artikel">
                <text:p text:style-name="artikel_kop_titel"><text:span text:style-name="artikel_kop_label">Artikel</text:span> <text:span text:style-name="artikel_kop_nr">2.3.5.</text:span> Digitaal platform voor woningzoekenden</text:p>
                <text:p text:style-name="al">Woningcorporaties dragen gezamenlijk zorg voor een via internet toegankelijk digitaal platform:</text:p>
                <text:p text:style-name="al">waarop huishoudens zich als woningzoekenden kunnen inschrijven;</text:p>
                <text:p text:style-name="al">waarop zij ter uitvoering van het bepaalde in deze verordening woonruimte te huur aanbieden;</text:p>
                <text:p text:style-name="al">waarop woningzoekenden hun belangstelling kenbaar kunnen maken voor de te huur aangeboden woonruimte.</text:p>
                <text:p text:style-name="al">Woningcorporaties dragen er in gezamenlijkheid zorg voor, dat de voorwaarden die van toepassing zijn op het in het vorige lid bedoelde gebruik van het platform door woningzoekenden, tenminste regelen:</text:p>
                <text:p text:style-name="al">de wijze waarop de inschrijving als woningzoekende geschiedt;</text:p>
                <text:p text:style-name="al">de in verband met die inschrijving gevoerde registratie van gegevens; </text:p>
                <text:p text:style-name="al">de opschorting en beëindiging van die inschrijving; </text:p>
                <text:p text:style-name="al">dat een woningzoekende die zich binnen 12 maanden nadat aan hem of haar een huisvestingsvergunning is verleend, weer inschrijft als woningzoekende, 75 % van zijn of haar direct voorafgaand aan verlening van de huisvestingsvergunning opgebouwde inschrijfduur behoudt; en,</text:p>
                <text:p text:style-name="al">dat de inschrijving van woningzoekenden niet vervalt in de gevallen bedoeld in de artikelen 11a, 11b en 11c van de wet.</text:p>
                <text:p text:style-name="al">De in het vorige lid bedoelde voorwaarden zijn in overeenstemming met het bepaalde in de wet en in deze verordening en worden transparant medegedeeld aan degenen die zich als woningzoekenden willen inschrijven.</text:p>
                <text:p text:style-name="al"/>
              </text:section>
              <text:section text:name="artikel_id1-3-2-2-2-5-8" text:style-name="artikel">
                <text:p text:style-name="artikel_kop_titel"><text:span text:style-name="artikel_kop_label">Artikel</text:span> <text:span text:style-name="artikel_kop_nr">2.3.6.</text:span> Aanvullende bepalingen over de huisvestingsvergunning</text:p>
                <text:p text:style-name="al">In aanvulling op het bepaalde in artikel 2.2.1 worden bij een aanvraag om een huisvestingsvergunning tenminste de volgende gegevens verstrekt:</text:p>
                <text:p text:style-name="al">het adres en naam van de woningcorporatie en huurprijs van de te betrekken woonruimte;</text:p>
                <text:p text:style-name="al">indien van toepassing, een afschrift van de geldende, aan de aanvrager verleende urgentieverklaring; en</text:p>
                <text:p text:style-name="al">de schriftelijke verklaring van de woningcorporatie dat deze bereid is de woonruimte aan aanvrager te verhuren. </text:p>
                <text:p text:style-name="al">In aanvulling op het bepaalde in paragraaf 2.2 kunnen burgemeester en wethouders een aangevraagde huisvestingsvergunning weigeren indien:</text:p>
                <text:p text:style-name="al">een andere woningzoekende dan aanvrager die voor de woonruimte in aanmerking wenst te komen, gelet op het bepaalde in deze paragraaf eerder dan aanvrager voor verlening van de huisvestingsvergunning in aanmerking komt;</text:p>
                <text:p text:style-name="al">het te huur aanbieden van de woonruimte niet overeenkomstig artikel 2.3.3 heeft plaatsgevonden;</text:p>
                <text:p text:style-name="al">het bekendmaken van het aanbod van de woonruimte niet overeenkomstig artikel 2.3.4 heeft plaatsgevonden;</text:p>
                <text:p text:style-name="al">het huishoudinkomen van de aanvrager hoger is dan de in artikel 1, eerste lid, van de Woningwet bedoelde inkomensgrens; of,</text:p>
                <text:p text:style-name="al">de aanvrager niet als woningzoekende is ingeschreven in het in artikel 2.3.5 bedoelde digitale platform.</text:p>
                <text:p text:style-name="al"/>
              </text:section>
              <text:section text:name="artikel_id1-3-2-2-2-5-9" text:style-name="artikel">
                <text:p text:style-name="artikel_kop_titel"><text:span text:style-name="artikel_kop_label">Artikel</text:span> <text:span text:style-name="artikel_kop_nr">2.3.7.</text:span> Voorrang op basis van woningtypen</text:p>
                <text:p text:style-name="al">Als een woonruimte behoort tot een in de onderstaande tabel behorend woningtype, kan bij het verlenen van een huisvestingsvergunning voorrang worden gegeven aan woningzoekenden die behoren tot in de tabel achter dat woningtype genoemde voorrangsgroep.</text:p>
                <text:p text:style-name="al"/>
                <text:p text:style-name="al">Woningtype Voorrangsgroep</text:p>
                <text:p text:style-name="al">Seniorenwoning Huishoudens waarvan tenminste één persoon een leeftijd heeft van 55 jaar of hoger.</text:p>
                <text:p text:style-name="al">Jongerenwoning Huishoudens waarvan alle personen een leeftijd tot 23 jaar hebben.</text:p>
                <text:p text:style-name="al">Huishoudens waarvan alle personen een leeftijd tot 28 jaar hebben.</text:p>
                <text:p text:style-name="al">Grote woning van 4 of meer kamers Huishoudens bestaande uit minimaal 2 personen.</text:p>
                <text:p text:style-name="al">Nieuwbouw Woningzoekenden die economisch of maatschappelijk gebonden zijn aan de gemeente als bedoeld in artikel 14, derde lid, van de wet.</text:p>
                <text:p text:style-name="al">Woning met 3 kamers of minder Woningzoekenden die zelfstandige woonruimte met 4 of meer kamers van een woningcorporatie in de woningmarktregio achterlaten.</text:p>
                <text:p text:style-name="al"/>
                <text:p text:style-name="al">De woningcorporatie bepaalt bij het te huur aanbieden van woonruimte en bij het bekendmaken van het aanbod, of sprake is van een in de in het vorige lid opgenomen tabel genoemd woningtype. </text:p>
                <text:p text:style-name="al">Met uitzondering van het woningtype nieuwbouw, zijn de in de in het eerste lid opgenomen tabel genoemde woningtype aangewezen als categorie woonruimte als bedoeld in artikel 11 van de wet.</text:p>
                <text:p text:style-name="al"/>
              </text:section>
              <text:section text:name="artikel_id1-3-2-2-2-5-10" text:style-name="artikel">
                <text:p text:style-name="artikel_kop_titel"><text:span text:style-name="artikel_kop_label">Artikel</text:span> <text:span text:style-name="artikel_kop_nr">2.3.8.</text:span> Voorrang vanwege economische en maatschappelijke gebondenheid</text:p>
                <text:p text:style-name="al">Bij de verlening van huisvestingsvergunningen kan voorrang verleend worden aan woningzoekenden die economisch gebonden of maatschappelijk gebonden zijn aan de woningmarktregio, de gemeente of een deel van de gemeente. </text:p>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p text:style-name="al"/>
              </text:section>
              <text:section text:name="artikel_id1-3-2-2-2-5-11" text:style-name="artikel">
                <text:p text:style-name="artikel_kop_titel"><text:span text:style-name="artikel_kop_label">Artikel</text:span> <text:span text:style-name="artikel_kop_nr">2.3.9.</text:span> Algemene volgordebepaling</text:p>
                <text:p text:style-name="al">Indien meerdere woningzoekenden in aanmerking komen voor een huisvestingsvergunning voor dezelfde woonruimte, wordt de volgorde waarin zij voor de huisvestingsvergunning in aanmerking komen, als volgt bepaald:</text:p>
                <text:p text:style-name="al">eerst komen de urgent woningzoekenden in aanmerking, voor zover de aangeboden woonruimte overeenkomt met het in de urgentieverklaring vermelde zoekprofiel;</text:p>
                <text:p text:style-name="al">daarna komen de woningzoekenden in aanmerking, die behoren tot de toepasselijke voorrangsgroep en die, indien van toepassing, behoren tot de toepasselijke bindingsgroep;</text:p>
                <text:p text:style-name="al">tot besluit komen de overige woningzoekenden in aanmerking.</text:p>
                <text:p text:style-name="al">De woningcorporatie kan bij het te huur aanbieden van woonruimte via het aanbodmodel in maximaal 5 % van de gevallen bepalen en mededelen, dat het eerste lid, onder a, niet van toepassing is.</text:p>
                <text:p text:style-name="al">Dit artikel is niet van toepassing indien een woningcorporatie woonruimte aanbiedt via het lotingmodel of directe bemiddeling.</text:p>
                <text:p text:style-name="al"/>
              </text:section>
              <text:section text:name="artikel_id1-3-2-2-2-5-12"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p text:style-name="al">huishoudens met tenminste één lid dat de leeftijd van 65 jaar heeft bereikt;</text:p>
                <text:p text:style-name="al">andere huishoudens, voor zover tenminste één lid tenminste de leeftijd van 55 jaar heeft bereikt.</text:p>
                <text:p text:style-name="al"/>
              </text:section>
              <text:section text:name="artikel_id1-3-2-2-2-5-13" text:style-name="artikel">
                <text:p text:style-name="artikel_kop_titel"><text:span text:style-name="artikel_kop_label">Artikel</text:span> <text:span text:style-name="artikel_kop_nr">2.3.11.</text:span> Volgordebepaling op basis van urgentieduur en inschrijfduur</text:p>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p text:style-name="al">De volgorde waarin woningzoekenden als bedoeld in artikel 2.3.9, eerste lid, onder b, of c, achtereenvolgens in aanmerking komen voor een huisvestingsvergunning, wordt bepaald op basis van hun inschrijfduur.</text:p>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p text:style-name="al">Bij de bepaling van de volgorde op basis van de inschrijfduur, komt de woningzoekende met de langste inschrijfduur als eerste in aanmerking voor de huisvestingsvergunning, en de woningzoekende met de kortste inschrijfduur als laatste.</text:p>
                <text:p text:style-name="al"/>
              </text:section>
              <text:section text:name="artikel_id1-3-2-2-2-5-14"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p text:style-name="al"/>
              </text:section>
              <text:section text:name="artikel_id1-3-2-2-2-5-15" text:style-name="artikel">
                <text:p text:style-name="artikel_kop_titel"><text:span text:style-name="artikel_kop_label">Artikel</text:span> <text:span text:style-name="artikel_kop_nr">2.3.13.</text:span> Experimenten </text:p>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p text:style-name="al">De wijze van in gebruik geven van woonruimte als bedoeld in het eerste lid staat ten dienste van een rechtvaardige, doelmatige, evenwichtige en transparante verdeling van woonruimte.</text:p>
                <text:p text:style-name="al">Een experiment heeft een maximale duur van twee jaar. </text:p>
                <text:p text:style-name="al">Een experiment wordt georganiseerd door één of meer woningcorporaties in samenwerking met één of meer gemeenten in de woningmarktregio. Zij sluiten daartoe een experimentenovereenkomst, welke ten minste het volgende bevat:</text:p>
                <text:p text:style-name="al">een beschrijving van het doel en de inhoud van het experiment; </text:p>
                <text:p text:style-name="al">het toepassingsbereik van het experiment; </text:p>
                <text:p text:style-name="al">de tijdsduur van het experiment;</text:p>
                <text:p text:style-name="al">de wijze van begeleiding van het experiment gedurende de duur van het experiment; en,</text:p>
                <text:p text:style-name="al">de wijze en punten waarop het experiment geëvalueerd wordt.</text:p>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p text:style-name="al"/>
              </text:section>
              <text:section text:name="artikel_id1-3-2-2-2-5-16"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6" text:style-name="paragraaf">
              <text:p text:style-name="paragraaf_kop"><text:span text:style-name="label">Paragraaf</text:span> <text:span text:style-name="nr">2.4.</text:span> Woonruimte van particuliere verhuurders</text:p>
              <text:section text:name="structuurtekst_id1-3-2-2-2-6-2" text:style-name="structuurtekst">
                <text:p text:style-name="al">Deze paragraaf neemt de gemeente Baarn niet over.</text:p>
                <text:p text:style-name="al"/>
              </text:section>
            </text:section>
            <text:section text:name="paragraaf_id1-3-2-2-2-7" text:style-name="paragraaf">
              <text:p text:style-name="paragraaf_kop"><text:span text:style-name="label">Paragraaf</text:span> <text:span text:style-name="nr">2.5.</text:span> Nieuw te bouwen voor verkoop bestemde woonruimte</text:p>
              <text:section text:name="structuurtekst_id1-3-2-2-2-7-2" text:style-name="structuurtekst">
                <text:p text:style-name="al">Deze paragraaf neemt de gemeente Baarn niet over. </text:p>
                <text:p text:style-name="al"/>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 verlening en weigering van de urgentieverkla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Aanvraag van de urgentieverklaring</text:p>
                <text:p text:style-name="al">De urgentieverklaring wordt aangevraagd bij burgemeester en wethouders. Zij stellen een aanvraagformulier vast.</text:p>
                <text:p text:style-name="al">Bij de aanvraag worden tenminste de volgende gegevens verstrekt:</text:p>
                <text:p text:style-name="al">naam, adres, woonplaats, geboortedatum, burgerservicenummer, contactgegevens en, indien van toepassing, de verblijfstitel van de aanvrager;</text:p>
                <text:p text:style-name="al">de omvang van het huishouden dat de nieuwe woonruimte gaat betrekken; en,</text:p>
                <text:p text:style-name="al">een toelichting op het woonprobleem in verband waarmee de urgentieverklaring wordt aangevraagd.</text:p>
                <text:p text:style-name="al">Burgemeester en wethouders kunnen ambtshalve een urgentieverklaring verlenen aan woningzoekenden die behoren tot de volgende urgentiecategorieën:</text:p>
                <text:p text:style-name="al">vergunninghouders;</text:p>
                <text:p text:style-name="al">stadsvernieuwing.</text:p>
                <text:p text:style-name="al"/>
              </text:section>
              <text:section text:name="artikel_id1-3-2-2-3-3-4" text:style-name="artikel">
                <text:p text:style-name="artikel_kop_titel"><text:span text:style-name="artikel_kop_label">Artikel</text:span> <text:span text:style-name="artikel_kop_nr">3.1.2.</text:span> Algemene weigeringsgronden</text:p>
                <text:p text:style-name="al">Burgemeester en wethouders weigeren de aangevraagde urgentieverklaring indien:</text:p>
                <text:p text:style-name="al">de aanvrager gelet op artikel 10, tweede lid, van de wet of artikel 2.2.2 niet voor een huisvestingsvergunning in aanmerking komt; of,</text:p>
                <text:p text:style-name="al">de aanvrager niet behoort tot tenminste één van de in paragraaf 3.2 bedoelde urgentiecategorieën.</text:p>
                <text:p text:style-name="al">Burgemeester en wethouders kunnen de aangevraagde urgentieverklaring weigeren indien:</text:p>
                <text:p text:style-name="al">de aanvrager niet economisch gebonden of maatschappelijk gebonden is aan de gemeente;</text:p>
                <text:p text:style-name="al">het huishoudinkomen van aanvrager hoger is dan de in artikel 1, eerste lid, van de Woningwet bedoelde inkomensgrens;</text:p>
                <text:p text:style-name="al">de aanvrager, nadat het huisvestingsprobleem ontstond of duidelijk werd dat het zou ontstaan, voorafgaand aan het indienen van de aanvraag, woonruimte, aangewezen in artikel 2.1.1, eerste lid, onder a, aangeboden heeft gekregen en deze heeft geweigerd; </text:p>
                <text:p text:style-name="al">aanvrager huurschulden heeft; of</text:p>
                <text:p text:style-name="al">aanvrager of een lid van het huishouden van aanvrager woonoverlast heeft veroorzaakt.</text:p>
                <text:p text:style-name="al">Burgemeester en wethouders kunnen de aangevraagde urgentieverklaring voorts weigeren indien naar hun oordeel:</text:p>
                <text:p text:style-name="al">geen sprake is van een noodsituatie waarin het voor aanvrager noodzakelijk is om binnen een half jaar te verhuizen;</text:p>
                <text:p text:style-name="al">aanvrager in staat is of is geweest om zijn of haar huisvestingsprobleem zelf te voorkomen of op te lossen;</text:p>
                <text:p text:style-name="al">de aangevraagde urgentieverklaring onvoldoende geschikt is om het huisvestingsprobleem van aanvrager duurzaam op te lossen; of,</text:p>
                <text:p text:style-name="al">het huisvestingsprobleem van aanvrager sneller of adequater opgelost kan worden door het betrekken van onzelfstandige woonruimte.</text:p>
                <text:p text:style-name="al">Ter voorbereiding van hun besluit op de aanvraag, kunnen burgemeester en wethouders zich laten adviseren door een door hen aan te wijzen adviseur.</text:p>
                <text:p text:style-name="al"/>
              </text:section>
              <text:section text:name="artikel_id1-3-2-2-3-3-5" text:style-name="artikel">
                <text:p text:style-name="artikel_kop_titel"><text:span text:style-name="artikel_kop_label">Artikel</text:span> <text:span text:style-name="artikel_kop_nr">3.1.3.</text:span> Specifieke weigeringsgronden </text:p>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p text:style-name="al">Burgemeester en wethouders kunnen een urgentieverklaring van een woningzoekende die behoort tot één van de in het eerste lid bedoelde urgentiecategorieën weigeren indien:</text:p>
                <text:p text:style-name="al">de aanvrager niet economisch gebonden of maatschappelijk gebonden is aan de gemeente, voor zover het betreft een aanvraag om indeling in de in artikel 3.2.3 bedoelde urgentiecategorie;</text:p>
                <text:p text:style-name="al">de aanvrager niet economisch gebonden of maatschappelijk gebonden is aan de woningmarktregio, voor zover het betreft een aanvraag om indeling in de in artikel 3.2.1 en 3.2.4 bedoelde urgentiecategorieën;</text:p>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p text:style-name="al">de positie op de woningmarkt van de aanvrager zodanig is dat deze zelf binnen een redelijke termijn een woonruimte via de reguliere weg binnen de regio kan vinden;</text:p>
                <text:p text:style-name="al">de woningzoekende de mogelijkheid heeft om binnen een redelijke termijn het woonprobleem op te lossen door het al dan niet tijdelijk bewonen van onzelfstandige woonruimte;</text:p>
                <text:p text:style-name="al">het huisvestingsprobleem is ontstaan of bestaat doordat de aanvrager of een lid van het huishouden een woningaanpassing als bedoeld in artikel 1.1.1 van de Wet maatschappelijke ondersteuning 2015 niet heeft uitgevoerd;</text:p>
                <text:p text:style-name="al">de woningzoekende niet in staat is om langdurig zelfstandig te wonen;</text:p>
                <text:p text:style-name="al">de woningzoekende niet in het eigen bestaan of in de kosten voor de woning kan voorzien of de schulden niet geregeld zijn; of</text:p>
                <text:p text:style-name="al">de woningzoekende al is ingedeeld door een college van een andere gemeente binnen de woningmarktregio in de urgentiecategorie waarvoor de woningzoekende een aanvraag heeft ingediend.</text:p>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p text:style-name="al">zwaarwegende, met persoonlijke omstandigheden van aanvrager samenhangende redenen redelijkerwijs in de weg staan aan terugkeer naar de herkomstgemeente; of,</text:p>
                <text:p text:style-name="al">aanvrager gelet op het belang van een evenwichtige verdeling van specifieke categorieën woningzoekenden over de woningmarktregio, in een andere regiogemeente dan de herkomstgemeente gehuisvest dient te worden. </text:p>
                <text:p text:style-name="al"/>
              </text:section>
              <text:section text:name="artikel_id1-3-2-2-3-3-6" text:style-name="artikel">
                <text:p text:style-name="artikel_kop_titel"><text:span text:style-name="artikel_kop_label">Artikel</text:span> <text:span text:style-name="artikel_kop_nr">3.1.4.</text:span> Inhoud van de urgentieverklaring</text:p>
                <text:p text:style-name="al">De urgentieverklaring vermeldt in ieder geval:</text:p>
                <text:p text:style-name="al">de naam en contactgegevens van de woningzoekende;</text:p>
                <text:p text:style-name="al">de datum per wanneer de urgentieverklaring in werking treedt;</text:p>
                <text:p text:style-name="al">de urgentiecategorie waarin de houder van de urgentieverklaring is ingedeeld; </text:p>
                <text:p text:style-name="al">het zoekprofiel, dat een beschrijving bevat van uitsluitend de vereiste eigenschappen die de te betrekken woonruimte moet hebben, om het woonprobleem van aanvrager op te lossen; en,</text:p>
                <text:p text:style-name="al">aan de urgentieverklaring verbonden of aan de houder van de urgentieverklaring opgelegde voorwaarden.</text:p>
                <text:p text:style-name="al">De urgentieverklaring vervalt wanneer aan de houder van de urgentieverklaring een huisvestingsvergunning wordt verleend, maar uiterlijk:</text:p>
                <text:p text:style-name="al">op de datum van sloop van de huidige woonruimte in geval van urgentieverklaringen waarmee woningzoekenden zijn ingedeeld in de in artikel 3.2.8 genoemde urgentiecategorie; of,</text:p>
                <text:p text:style-name="al">zes maanden na de datum waarop de urgentieverklaring is verleend voor de overige urgentieverklaringen.</text:p>
                <text:p text:style-name="al">Burgemeester en wethouders kunnen de geldigheidsduur van de urgentieverklaring éénmaal met ten hoogste zes maanden verlengen indien:</text:p>
                <text:p text:style-name="al">geen van in artikel 3.1.2 of artikel 3.1.3 intrekkingsgronden van toepassing is; en,</text:p>
                <text:p text:style-name="al">geen sprake is van het door de houder van de urgentieverklaring niet-reageren op of weigeren van een via het aanbodmodel aangeboden woonruimte die overeenkomt met het in de urgentieverklaring opgenomen zoekprofiel.</text:p>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p text:style-name="al"/>
              </text:section>
              <text:section text:name="artikel_id1-3-2-2-3-3-7" text:style-name="artikel">
                <text:p text:style-name="artikel_kop_titel"><text:span text:style-name="artikel_kop_label">Artikel</text:span> <text:span text:style-name="artikel_kop_nr">3.1.5.</text:span> Werking van de urgentieverklaring</text:p>
                <text:p text:style-name="al">Aan de houder van een urgentieverklaring wordt overeenkomstig het bepaalde in paragraaf 2.3 van deze verordening voorrang gegeven bij de verlening van huisvestingsvergunningen. De voorrang vangt aan zodra de urgentieverklaring in werking treedt.</text:p>
                <text:p text:style-name="al">De houder van de urgentieverklaring zoekt gedurende de geldigheidsduur van de urgentieverklaring zelfstandig naar en reageert op woonruimte:</text:p>
                <text:p text:style-name="al">die te huur wordt aangeboden op het platform, als bedoeld in artikel 2.3.5, eerste lid;</text:p>
                <text:p text:style-name="al">die past binnen het in de urgentieverklaring opgenomen zoekprofiel; en,</text:p>
                <text:p text:style-name="al">waarvoor geldt, dat aan houders van een urgentieverklaring gelet op het bepaalde in paragraaf 2.3 voorrang gegeven wordt bij het verlenen van een huisvestingsvergunning.</text:p>
                <text:p text:style-name="al">Aan de houder van een urgentieverklaring kan via directe bemiddeling woonruimte, die voldoet aan het in de urgentieverklaring opgenomen zoekprofiel, te huur aangeboden worden.</text:p>
                <text:p text:style-name="al">De urgentieverklaring vervalt als de houder ervan met een daartoe verleende huisvestingsvergunning een woonruimte betrekt die voldoet aan het in de urgentieverklaring ogenomen zoekprofiel.</text:p>
                <text:p text:style-name="al"/>
              </text:section>
              <text:section text:name="artikel_id1-3-2-2-3-3-8" text:style-name="artikel">
                <text:p text:style-name="artikel_kop_titel"><text:span text:style-name="artikel_kop_label">Artikel</text:span> <text:span text:style-name="artikel_kop_nr">3.1.6.</text:span> Intrekken en wijzigen van een urgentieverklaring</text:p>
                <text:p text:style-name="al">Dit artikel is niet van toepassing op een urgentieverklaring waarmee een woningzoekende ingedeeld is in een urgentiecategorie bedoeld in de artikelen 3.2.1, 3.2.2, 3.2.3 of 3.2.4.</text:p>
                <text:p text:style-name="al">Burgemeester en wethouders kunnen de urgentieverklaring intrekken als de woningzoekende:</text:p>
                <text:p text:style-name="al">een woonruimte betrekt;</text:p>
                <text:p text:style-name="al">niet langer behoort tot de urgentiecategorie waarin hij of zij was ingedeeld;</text:p>
                <text:p text:style-name="al">bij de aanvraag gegevens heeft verstrekt waarvan de woningzoekende wist of kon vermoeden dat deze onjuist of onvolledig waren;</text:p>
                <text:p text:style-name="al">één of meerdere malen een passende woning heeft geweigerd; of,</text:p>
                <text:p text:style-name="al">daartoe verzoekt.</text:p>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p text:style-name="al"/>
              </text:section>
              <text:section text:name="artikel_id1-3-2-2-3-3-9"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p text:style-name="al">er sprake is van een weigeringsgrond als bedoeld in artikel 3.1.3 nadat de indeling in een urgentiecategorie heeft plaatsgevonden;</text:p>
                <text:p text:style-name="al">de woningzoekende niet meer in aanmerking komt voor indeling in de urgentiecategorie waarin hij met de in hiervoor bedoelde urgentieverklaring is ingedeeld;</text:p>
                <text:p text:style-name="al">de aanvrager onjuiste of onvolledige gegevens heeft verstrekt; of</text:p>
                <text:p text:style-name="al">de aanvrager één of meerdere malen een passende woning heeft geweigerd.</text:p>
                <text:p text:style-name="al"/>
              </text:section>
            </text:section>
            <text:section text:name="paragraaf_id1-3-2-2-3-4" text:style-name="paragraaf">
              <text:p text:style-name="paragraaf_kop"><text:span text:style-name="label">Paragraaf</text:span> <text:span text:style-name="nr">3.2.</text:span> Urgentiecategorieë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Uitstroom naar zelfstandig wonen</text:p>
                <text:p text:style-name="al">Een woningzoekende komt voor indeling in de urgentiecategorie ‘uitstroom naar zelfstandig wonen’ in aanmerking indien:</text:p>
                <text:p text:style-name="al">burgemeester en wethouders de aanvraag om indeling in deze urgentiecategorie niet met toepassing van artikel 3.1.3 afwijzen; en</text:p>
                <text:p text:style-name="al">de woningzoekende economisch gebonden of maatschappelijk gebonden is aan de woningmarktregio en tot een van de in het volgende lid genoemde categorieën behoort.</text:p>
                <text:p text:style-name="al">Tot de in het vorige lid bedoelde categorieën behoren woningzoekenden:</text:p>
                <text:p text:style-name="al">aan wie in ieder geval wegens dakloosheid een voorziening voor opvang als bedoeld in artikel 1.1.1, eerste lid, van de Wet maatschappelijke ondersteuning 2015 is verleend en deze opvang verlaten;</text:p>
                <text:p text:style-name="al">aan wie wegens huiselijk geweld of mensenhandel een voorziening voor opvang als bedoeld in artikel 1.1.1, eerste lid, van de Wet maatschappelijke ondersteuning 2015 is verleend en deze opvang verlaten;</text:p>
                <text:p text:style-name="al">die een voorziening voor beschermd wonen als bedoeld in artikel 1.1.1, eerste lid, van de Wet maatschappelijke ondersteuning 2015 verlaten;</text:p>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p text:style-name="al">die de leeftijd van achttien jaar doch niet de leeftijd van drieëntwintig jaar hebben bereikt en die een accommodatie of gesloten accommodatie als bedoeld in artikel 1.1 van de Jeugdwet verlaten; of,</text:p>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p text:style-name="al">Bij de indeling van de in het eerste lid bedoelde urgentiecategorie kunnen burgemeester en wethouders één of meer van de volgende voorwaarden opleggen:</text:p>
                <text:p text:style-name="al">de woningzoekende ontvangt begeleiding voor een door burgemeester en wethouders te bepalen duur van een instelling in de regio, indien dit naar het oordeel van burgemeester en wethouders nodig is voor het zelfstandig wonen van de woningzoekende;</text:p>
                <text:p text:style-name="al">de woningzoekende neemt de woonruimte in gebruik van een zorginstelling, indien dat naar het oordeel van burgemeester en wethouders nodig is voor het zelfstandig wonen van de woningzoekende; </text:p>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p text:style-name="al">De in het vorige lid bedoelde voorwaarden worden in de urgentieverklaring vermeld.</text:p>
                <text:p text:style-name="al"/>
              </text:section>
              <text:section text:name="artikel_id1-3-2-2-3-4-4"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p text:style-name="al">burgemeester en wethouders de aanvraag niet met toepassing van artikel 3.1.3 afwijzen;</text:p>
                <text:p text:style-name="al">de mantelzorg in de drie maanden voorafgaande aan het moment van de aanvraag tenminste acht uur per week is verleend of ontvangen;</text:p>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p text:style-name="al">de mantelzorgsituatie naar verwachting nog minstens één jaar zal voortduren;</text:p>
                <text:p text:style-name="al">de relatie tussen mantelzorgverlener en mantelzorgontvanger gebaseerd is op familiebanden of langdurige sociale omgang;</text:p>
                <text:p text:style-name="al">de mantelzorgontvanger of mantelzorgverlener niet in een intramurale instelling wonen;</text:p>
                <text:p text:style-name="al">de mantelzorgverlener medisch, fysiek en psychisch in staat is mantelzorg te verlenen;</text:p>
                <text:p text:style-name="al">het betrekken van een woonruimte in de woningmarktregio de meest passende manier is om ervoor te zorgen dat de mantelzorgontvanger zelfstandig kan blijven wonen; en</text:p>
                <text:p text:style-name="al">de mantelzorgverlener en mantelzorgontvanger op ten minste vijf kilometer afstand van elkaar wonen of een gemiddelde reistijd heeft van een half uur.</text:p>
                <text:p text:style-name="al"/>
              </text:section>
              <text:section text:name="artikel_id1-3-2-2-3-4-5" text:style-name="artikel">
                <text:p text:style-name="artikel_kop_titel"><text:span text:style-name="artikel_kop_label">Artikel</text:span> <text:span text:style-name="artikel_kop_nr">3.2.3.</text:span> Ernstige chronische medische problematiek</text:p>
                <text:p text:style-name="al">Een woningzoekende komt in aanmerking voor indeling in de urgentiecategorie ‘ernstige en chronische medische problematiek’ indien:</text:p>
                <text:p text:style-name="al">de woningzoekende economisch gebonden of maatschappelijk gebonden is aan de gemeente;</text:p>
                <text:p text:style-name="al">burgemeester en wethouders de aanvraag om indeling in deze urgentiecategorie niet met toepassing van artikel 3.1.3 afwijzen;</text:p>
                <text:p text:style-name="al">de woningzoekende kampt met ernstige en chronische medische problematiek, waarbij de huidige woonsituatie levens ontwrichtend is omdat de woningzoekende niet meer in staat is zelfstandig te functioneren in de huidige woonruimte, dan wel de behandeling van het probleem aantoonbaar in hoge mate ongunstig door de woonsituatie wordt beïnvloed;</text:p>
                <text:p text:style-name="al">een zelfstandige woonruimte een substantieel deel van de oplossing voor het probleem van de woningzoekende vormt; en</text:p>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p text:style-name="al"/>
              </text:section>
              <text:section text:name="artikel_id1-3-2-2-3-4-6" text:style-name="artikel">
                <text:p text:style-name="artikel_kop_titel"><text:span text:style-name="artikel_kop_label">Artikel</text:span> <text:span text:style-name="artikel_kop_nr">3.2.4.</text:span> Deelname aan overheidsprogramma</text:p>
                <text:p text:style-name="al">Een woningzoekende komt voor indeling in de urgentiecategorie ‘deelname overheidsprogramma’ in aanmerking indien:</text:p>
                <text:p text:style-name="al">de woningzoekende economisch gebonden of maatschappelijk gebonden is aan de woningmarktregio;</text:p>
                <text:p text:style-name="al">burgemeester en wethouders de aanvraag om indeling in deze urgentiecategorie niet met toepassing van artikel 3.1.3 afwijzen; en,</text:p>
                <text:p text:style-name="al">de woningzoekende deelneemt aan een overheidsprogramma gericht op duurzaam uitstappen waarbinnen begeleiding van sekswerkers plaatsvindt bij het vinden van werk of dagbesteding buiten de seksbranche.</text:p>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p text:style-name="al"/>
              </text:section>
              <text:section text:name="artikel_id1-3-2-2-3-4-7" text:style-name="artikel">
                <text:p text:style-name="artikel_kop_titel"><text:span text:style-name="artikel_kop_label">Artikel</text:span> <text:span text:style-name="artikel_kop_nr">3.2.5.</text:span> Vergunninghouders</text:p>
                <text:p text:style-name="al">Een woningzoekende kan door verlening van een urgentieverklaring ingedeeld worden in de urgentiecategorie ‘vergunninghouder’ indien:</text:p>
                <text:p text:style-name="al">de woningzoekende een vergunninghouder is; en</text:p>
                <text:p text:style-name="al">zijn of haar huisvesting naar het oordeel van burgemeester en wethouders bijdraagt in het voorzien in de huisvesting van vergunninghouders in de gemeente overeenkomstig de voor de gemeente geldende taakstelling. </text:p>
                <text:p text:style-name="al">De woningzoekende wordt bij de verlening van de in het eerste lid bedoelde urgentieverklaring ingeschreven als woningzoekende.</text:p>
                <text:p text:style-name="al"/>
              </text:section>
              <text:section text:name="artikel_id1-3-2-2-3-4-8"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p text:style-name="al">aanvrager en de leden van diens huishouden economisch gebonden of maatschappelijk gebonden zijn aan de gemeente;</text:p>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p text:style-name="al">aanvrager naar het oordeel van burgemeester en wethouders aantoonbaar een maximale inspanning heeft geleverd om zelf nieuwe woonruimte te vinden.</text:p>
                <text:p text:style-name="al"/>
              </text:section>
              <text:section text:name="artikel_id1-3-2-2-3-4-9" text:style-name="artikel">
                <text:p text:style-name="artikel_kop_titel"><text:span text:style-name="artikel_kop_label">Artikel</text:span> <text:span text:style-name="artikel_kop_nr">3.2.7.</text:span> Relatiebeëindiging</text:p>
                <text:p text:style-name="al">Een woningzoekende kan door verlening van een urgentieverklaring ingedeeld worden in de urgentiecategorie ‘relatiebeëindiging’ indien:</text:p>
                <text:p text:style-name="al">aanvrager zijn of haar samenwoonrelatie niet langer dan drie maanden voor het aanvragen van de urgentieverklaring heeft beëindigd;</text:p>
                <text:p text:style-name="al">aanvrager en de leden van het huishouden waarmee hij of zij de nieuwe woonruimte wenst te betrekken, economisch gebonden of maatschappelijk gebonden zijn aan de gemeente;</text:p>
                <text:p text:style-name="al">aanvrager zorg draagt voor tenminste één tot zijn of haar huishouden behorend minderjarig kind;</text:p>
                <text:p text:style-name="al">beide ouders niet in de woonbehoefte van het kind kunnen voorzien; en,</text:p>
                <text:p text:style-name="al">het bepaalde in het tweede lid niet aan verlening van de urgentieverklaring in de weg staat.</text:p>
                <text:p text:style-name="al">Indien beide voormalige partners een in dit artikel bedoelde urgentieverklaring aanvragen, wordt slechts aan één van de aangevraagde urgentieverklaringen verleend:</text:p>
                <text:p text:style-name="al">de urgentieverklaring wordt verleend aan de voormalige partner die voor meer dan de helft van de tijd zorgdraagt voor de in het eerste lid bedoelde minderjarige kinderen;</text:p>
                <text:p text:style-name="al">indien beide voormalige partners de zorg voor de in het eerste lid bedoelde minderjarige kinderen gelijk verdelen, wordt de urgentieverklaring verleend aan de voormalige partner met het laagste inkomen. </text:p>
                <text:p text:style-name="al"/>
              </text:section>
              <text:section text:name="artikel_id1-3-2-2-3-4-10" text:style-name="artikel">
                <text:p text:style-name="artikel_kop_titel"><text:span text:style-name="artikel_kop_label">Artikel</text:span> <text:span text:style-name="artikel_kop_nr">3.2.8.</text:span> Stadsvernieuwing</text:p>
                <text:p text:style-name="al">Een woningzoekende kan door verlening van een urgentieverklaring ingedeeld worden in de urgentiecategorie ‘stadsvernieuwing’ indien:</text:p>
                <text:p text:style-name="al">de woningzoekende zijn of haar huidige, binnen de gemeente gelegen, woonruimte moet verlaten in verband met sloop of renovatie vanwege stadsvernieuwing; </text:p>
                <text:p text:style-name="al">de woningzoekende zijn of haar huidige woonruimte voor onbepaalde tijd huurt van een woningcorporatie; </text:p>
                <text:p text:style-name="al">het huishouden van de woningzoekende blijkens de inschrijving in de gemeentelijke basisadministratie persoonsgegevens in de huidige woonruimte woonachtig is; en,</text:p>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p text:style-name="al">Burgemeester en wethouders verlenen de in het vorige lid bedoelde urgentieverklaring in beginsel tenminste 18 maanden voorafgaand aan de verwachte datum van sloop van de huidige woonruimte van de woningzoekende. </text:p>
                <text:p text:style-name="al"/>
                <text:p text:style-name="al"/>
              </text:section>
              <text:section text:name="artikel_id1-3-2-2-3-4-11" text:style-name="artikel">
                <text:p text:style-name="artikel_kop_titel"><text:span text:style-name="artikel_kop_label">Artikel</text:span> <text:span text:style-name="artikel_kop_nr">3.2.9.</text:span>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Huisvestingsvergunning voor standplaats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Reikwijdte van dit hoofdstuk</text:p>
                <text:p text:style-name="al">Dit hoofdstuk is uitsluitend van toepassing op binnen de gemeente gerealiseerde en nog te realiseren standplaatsen.</text:p>
                <text:p text:style-name="al">Het bepaalde in hoofdstuk 2 is niet van toepassing op de in het eerste lid bedoelde standplaatsen.</text:p>
                <text:p text:style-name="al"/>
              </text:section>
              <text:section text:name="artikel_id1-3-2-2-4-3-4" text:style-name="artikel">
                <text:p text:style-name="artikel_kop_titel"><text:span text:style-name="artikel_kop_label">Artikel</text:span> <text:span text:style-name="artikel_kop_nr">4.1.2.</text:span> Aanvullende begripsbepalingen</text:p>
                <text:p text:style-name="al">In dit hoofdstuk wordt verstaan onder:</text:p>
                <text:p text:style-name="al">inschrijfduur: de aaneengesloten periode dat een woningzoekende is ingeschreven in het in artikel 4.3.1 bedoelde digitale platform als woningzoekende die in aanmerking wil komen voor een standplaats;</text:p>
                <text:p text:style-name="al">locatie: een terrein bestemd voor één of meer standplaatsen.</text:p>
                <text:p text:style-name="al"/>
              </text:section>
              <text:section text:name="artikel_id1-3-2-2-4-3-5" text:style-name="artikel">
                <text:p text:style-name="artikel_kop_titel"><text:span text:style-name="artikel_kop_label">Artikel</text:span> <text:span text:style-name="artikel_kop_nr">4.1.3.</text:span> Vergunningplicht</text:p>
                <text:p text:style-name="al">Het is ingevolge artikel 8 van de wet verboden een standplaats in gebruik te nemen of te geven als daarvoor geen huisvestingsvergunning is verleend.</text:p>
                <text:p text:style-name="al"/>
              </text:section>
            </text:section>
            <text:section text:name="paragraaf_id1-3-2-2-4-4" text:style-name="paragraaf">
              <text:p text:style-name="paragraaf_kop"><text:span text:style-name="label">Paragraaf</text:span> <text:span text:style-name="nr">4.2.</text:span> Aanvragen, verlenen en weigeren van de huisvestingsvergunning voor standplaats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1.</text:span> Aanvraag van de huisvestingsvergunning</text:p>
                <text:p text:style-name="al">De huisvestingsvergunning wordt aangevraagd bij burgemeester en wethouders. Zij kunnen een aanvraagformulier vaststellen. </text:p>
                <text:p text:style-name="al">Bij de aanvraag worden tenminste de volgende gegevens verstrekt:</text:p>
                <text:p text:style-name="al">naam, adres, woonplaats, geboortedatum, contactgegevens en, indien van toepassing, de verblijfstitel van de aanvrager en de leden van diens huishouden;</text:p>
                <text:p text:style-name="al">de omvang van het huishouden dat de standplaats in gebruik gaat nemen;</text:p>
                <text:p text:style-name="al">de beoogde datum waarop het huishouden van aanvrager de standplaats in gebruik gaat nemen;</text:p>
                <text:p text:style-name="al">het huishoudinkomen van het huishouden van aanvrager;</text:p>
                <text:p text:style-name="al">de naam en het adres van de verhuurder van de standplaats; en,</text:p>
                <text:p text:style-name="al">de schriftelijke verklaring van de verhuurder van de standplaats dat deze bereid is de standplaats aan de aanvrager te verhuren.</text:p>
                <text:p text:style-name="al">Voor het indienen of behandelen van een aanvraag om een huisvestingsvergunning worden geen leges in rekening gebracht.</text:p>
                <text:p text:style-name="al"/>
              </text:section>
              <text:section text:name="artikel_id1-3-2-2-4-4-4" text:style-name="artikel">
                <text:p text:style-name="artikel_kop_titel"><text:span text:style-name="artikel_kop_label">Artikel</text:span> <text:span text:style-name="artikel_kop_nr">4.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p text:style-name="al"/>
              </text:section>
              <text:section text:name="artikel_id1-3-2-2-4-4-5" text:style-name="artikel">
                <text:p text:style-name="artikel_kop_titel"><text:span text:style-name="artikel_kop_label">Artikel</text:span> <text:span text:style-name="artikel_kop_nr">4.2.3.</text:span> Beslissing op de aanvraag om een huisvestingsvergunning</text:p>
                <text:p text:style-name="al">Burgemeester en wethouders beslissen tot verlening, weigering, wijziging en intrekking van de huisvestingsvergunning.</text:p>
                <text:p text:style-name="al">Onverminderd het bepaalde in artikel 15 van de wet weigeren burgemeester en wethouders een aangevraagde huisvestingsvergunning in ieder geval indien:</text:p>
                <text:p text:style-name="al">de aanvrager gelet op artikel 10, tweede lid, van de wet of het bepaalde in artikel 4.2.2 niet voor een huisvestingsvergunning in aanmerking komt; </text:p>
                <text:p text:style-name="al">de aanvrager heeft zich niet ingeschreven als woningzoekende als bedoeld in artikel 4.3.1;</text:p>
                <text:p text:style-name="al">een andere woningzoekende dan aanvrager die voor de standplaats in aanmerking wenst te komen, gelet op het bepaalde in paragraaf 4.4 eerder dan aanvrager voor verlening van de huisvestingsvergunning in aanmerking komt;</text:p>
                <text:p text:style-name="al">de standplaats niet overeenkomstig artikel 4.3.2 is aangeboden; of</text:p>
                <text:p text:style-name="al"/>
              </text:section>
              <text:section text:name="artikel_id1-3-2-2-4-4-6" text:style-name="artikel">
                <text:p text:style-name="artikel_kop_titel"><text:span text:style-name="artikel_kop_label">Artikel</text:span> <text:span text:style-name="artikel_kop_nr">4.2.4.</text:span> Inhoud van de huisvestingsvergunning</text:p>
                <text:p text:style-name="al">De huisvestingsvergunning vermeldt in ieder geval:</text:p>
                <text:p text:style-name="al">het adres van de standplaats waarop de vergunning betrekking heeft;</text:p>
                <text:p text:style-name="al">aan wie de vergunning is verleend;</text:p>
                <text:p text:style-name="al">het aantal personen dat de standplaats in gebruik neemt; en</text:p>
                <text:p text:style-name="al">de voorwaarde dat de houder van de huisvestingsvergunning de standplaats binnen de in de vergunning genoemde termijn in gebruik dient te nemen.</text:p>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p text:style-name="al"/>
              </text:section>
            </text:section>
            <text:section text:name="paragraaf_id1-3-2-2-4-5" text:style-name="paragraaf">
              <text:p text:style-name="paragraaf_kop"><text:span text:style-name="label">Paragraaf</text:span> <text:span text:style-name="nr">4.3.</text:span> Inschrijving van woningzoekenden en bekendmaken van het aanbod</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3.1.</text:span> Inschrijving van woningzoekenden</text:p>
                <text:p text:style-name="al">Woningzoekenden die in aanmerking willen komen voor een standplaats, kunnen zich inschrijven als woningzoekenden.</text:p>
                <text:p text:style-name="al">De in het eerste lid bedoelde inschrijving vindt plaats via de beheerder. </text:p>
                <text:p text:style-name="al"/>
              </text:section>
              <text:section text:name="artikel_id1-3-2-2-4-5-4" text:style-name="artikel">
                <text:p text:style-name="artikel_kop_titel"><text:span text:style-name="artikel_kop_label">Artikel</text:span> <text:span text:style-name="artikel_kop_nr">4.3.2.</text:span> Bekendmaken van het aanbod</text:p>
                <text:p text:style-name="al">Standplaatsen die voor verhuur beschikbaar zijn of komen, worden minimaal drie werkdagen te huur aangeboden; </text:p>
                <text:p text:style-name="al">De in het vorige lid bedoelde bekendmaking wordt verzorgd door de beheerder.</text:p>
                <text:p text:style-name="al"/>
              </text:section>
            </text:section>
            <text:section text:name="paragraaf_id1-3-2-2-4-6" text:style-name="paragraaf">
              <text:p text:style-name="paragraaf_kop"><text:span text:style-name="label">Paragraaf</text:span> <text:span text:style-name="nr">4.4.</text:span> Volgorde waarin woningzoekenden voor een standplaats in aanmerking kom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4.1.</text:span> Algemene volgordebepaling</text:p>
                <text:p text:style-name="al">Indien op grond van de wet of deze verordening meerdere woningzoekenden in aanmerking komen voor een huisvestingsvergunning, komen achtereenvolgens voor een huisvestingsvergunning in aanmerking:</text:p>
                <text:p text:style-name="al">kinderen van de bewoner die de standplaats achterlaat;</text:p>
                <text:p text:style-name="al">kleinkinderen van de bewoner die de standplaats achterlaat;</text:p>
                <text:p text:style-name="al">overige familieleden van de bewoner die de standplaats achterlaat;</text:p>
                <text:p text:style-name="al">bewoners van de locatie waarop de standplaats gelegen is;</text:p>
                <text:p text:style-name="al">bewoners van andere locaties;</text:p>
                <text:p text:style-name="al">overige woningzoekenden, waarbij de woningzoekende met de langste inschrijfduur als eerste in aanmerking komt.</text:p>
                <text:p text:style-name="al">Onder overige familieleden als bedoeld in het eerste lid, onder c, wordt verstaan: andere bloedverwanten in de eerste of tweede graad dan kinderen en kleinkinderen.</text:p>
                <text:p text:style-name="al"/>
                <text:p text:style-name="al"/>
                <text:p text:style-name="al"/>
                <text:p text:style-name="al"/>
              </text:section>
              <text:section text:name="artikel_id1-3-2-2-4-6-4" text:style-name="artikel">
                <text:p text:style-name="artikel_kop_titel"><text:span text:style-name="artikel_kop_label">Artikel</text:span> <text:span text:style-name="artikel_kop_nr">4.4.2.</text:span> Specifieke volgordebepaling</text:p>
                <text:p text:style-name="al">Van de woningzoekenden die gelet op artikel 4.4.1, eerste lid, onder a of b, in aanmerking komen voor een huisvestingsvergunning, komt als eerste voor een huisvestingsvergunning in aanmerking:</text:p>
                <text:p text:style-name="al">de woningzoekenden die al wonen op de locatie waarop de standplaats gelegen is, en van hen de woningzoekenden met de hoogste leeftijd;</text:p>
                <text:p text:style-name="al">de woningzoekenden die willen terugkeren naar de locatie waarop de standplaats gelegen is, en van hen de woningzoekenden met de hoogste leeftijd.</text:p>
                <text:p text:style-name="al">Van de woningzoekenden die gelet op artikel 4.4.1, eerste lid, onder c, in aanmerking komen voor een huisvestingsvergunning, komt als eerste de woningzoekende met de langste inschrijfduur voor een huisvestingsvergunning in aanmerking. Bij gelijke inschrijfduur komt als eerste de woningzoekende met de hoogste leeftijd in aanmerking.</text:p>
                <text:p text:style-name="al">Van de bewoners van de locatie waarop de standplaats gelegen is als bedoeld in artikel 4.4.1, eerste lid, onder d, komt als eerste de woningzoekende met de langste inschrijfduur in aanmerking. Bij gelijke inschrijfduur komt als eerste de woningzoekende met de hoogste leeftijd in aanmerking.</text:p>
                <text:p text:style-name="al">Van de bewoners van andere locaties als bedoeld in artikel 4.4.1, eerste lid, onder e, komt als eerste de woningzoekende met de langste inschrijfduur in aanmerking. Bij gelijke inschrijfduur komt als eerste de woningzoekende met de hoogste leeftijd in aanmerking.</text:p>
                <text:p text:style-name="al"/>
              </text:section>
            </text:section>
            <text:p text:style-name="hoofdstuk_bottom"/>
          </text:section>
          <text:section text:name="hoofdstuk_id1-3-2-2-5" text:style-name="hoofdstuk">
            <text:p text:style-name="hoofdstuk_kop"><text:span text:style-name="label"/> <text:span text:style-name="nr"/> Hoofstuk 5. Overige bepaling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Bestuurlijke boete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Bestuurlijke boete</text:p>
                <text:p text:style-name="al">Overtreding van de verboden bedoeld in artikel 8 van de wet kan worden beboet met een bestuurlijke boete.</text:p>
                <text:p text:style-name="al">De in het vorige lid bedoelde bestuurlijke boete bedraagt:</text:p>
                <text:p text:style-name="al">voor overtredingen van het verbod bedoeld in artikel 8, eerste lid, €515;</text:p>
                <text:p text:style-name="al">voor overtredingen van het verbod bedoeld in artikel 8, tweede lid, €25.750.</text:p>
                <text:p text:style-name="al">In afwijking van het vorige lid, onder b, bedraagt de bestuurlijke boete voor een overtreding van het verbod bedoeld in artikel 8, tweede lid, €103.000 indien binnen een tijdvak van vier jaar voorafgaand aan een constatering door een toezichthouder van die overtreding een bestuurlijke boete is opgelegd voor overtreding van hetzelfde verbod.</text:p>
                <text:p text:style-name="al"/>
              </text:section>
            </text:section>
            <text:section text:name="paragraaf_id1-3-2-2-5-4" text:style-name="paragraaf">
              <text:p text:style-name="paragraaf_kop"><text:span text:style-name="label">Paragraaf</text:span> <text:span text:style-name="nr">5.2.</text:span> Slotbepal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Overgangsrecht huisvestingsvergunning en urgentieverklaring</text:p>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p text:style-name="al">Indien op het moment waarop deze verordening in werking treedt:</text:p>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p text:style-name="al">Urgentieverklaringen die zijn afgegeven voorafgaand aan het moment van inwerkingtreding van deze verordening, zijn gelijkgesteld met urgentieverklaringen die zijn afgegeven met toepassing van deze verordening.</text:p>
                <text:p text:style-name="al"/>
              </text:section>
              <text:section text:name="artikel_id1-3-2-2-5-4-4" text:style-name="artikel">
                <text:p text:style-name="artikel_kop_titel"><text:span text:style-name="artikel_kop_label">Artikel</text:span> <text:span text:style-name="artikel_kop_nr">5.2.2.</text:span> Intrekking vorige huisvestingsverordening</text:p>
                <text:p text:style-name="al">De Huisvestingsverordening ‘Huisvestingsverordening Baarn 2023’ wordt ingetrokken.</text:p>
                <text:p text:style-name="al"/>
              </text:section>
              <text:section text:name="artikel_id1-3-2-2-5-4-5" text:style-name="artikel">
                <text:p text:style-name="artikel_kop_titel"><text:span text:style-name="artikel_kop_label">Artikel</text:span> <text:span text:style-name="artikel_kop_nr">5.3.3.</text:span> Inwerkingtreding en citeertitel</text:p>
                <text:p text:style-name="al">Deze verordening wordt aangehaald als Huisvestingsverordening Baarn 2025.</text:p>
                <text:p text:style-name="al">Deze verordening treedt in werking met ingang van de dag na die waarop zij is bekendgemaakt.</text:p>
                <text:p text:style-name="al">Deze verordening vervalt vier jaar na het tijdstip van haar inwerkingtreding.</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Gebaseerd op model Huisvestingsverordening regio Amersfoort versiedatum 18 maart 2025</text:p>
            <text:p text:style-name="al">Inhoudsopgave</text:p>
            <text:p text:style-name="al">Deze inhoudsopgave is t.b.v. de leesbaarheid van het document tijdens het besluitvormingsproces. Bij de publicatie op overheid.nl wordt de inhoudsopgave verwijderd. De geel gemarkeerde stukken in de tekst zijn om de verschillen met de regionale modelverordening aan te geven: de opties die Eemnes wel/niet voornemens is over te nemen en eventuele toevoegingen of wijzigingen. De markeringen worden bij de publicatie op overheid.nl ook verwijderd.</text:p>
            <text:p text:style-name="al"/>
            <text:p text:style-name="al">Hoofdstuk 1. Algemene bepalingen        3</text:p>
            <text:p text:style-name="al">Paragraaf 1.1 Algemeen          3</text:p>
            <text:p text:style-name="al">Artikel 1.1.1. Begripsbepalingen        3</text:p>
            <text:p text:style-name="al">Hoofdstuk 2. Huisvestingsvergunning voor woonruimte      4</text:p>
            <text:p text:style-name="al">Paragraaf 2.1. Vergunningplicht        4</text:p>
            <text:p text:style-name="al">Artikel 2.1.1. Aanwijzing vergunningplichtige woonruimte     4</text:p>
            <text:p text:style-name="al">Paragraaf 2.2. Aanvragen, verlenen en weigeren van de huisvestingsvergunning   4</text:p>
            <text:p text:style-name="al">Artikel 2.2.1. Aanvraag van de huisvestingsvergunning     4</text:p>
            <text:p text:style-name="al">Artikel 2.2.2. Woningzoekenden die in aanmerking komen voor een huisvestingsvergunning 4</text:p>
            <text:p text:style-name="al">Artikel 2.2.3. Beslissing op de aanvraag om een huisvestingsvergunning   5</text:p>
            <text:p text:style-name="al">Artikel 2.2.4. Inhoud van de huisvestingsvergunning      5</text:p>
            <text:p text:style-name="al">Paragraaf 2.3. Woonruimte van woningcorporaties      5</text:p>
            <text:p text:style-name="al">Artikel 2.3.1. Reikwijdte van dezeparagraaf       5</text:p>
            <text:p text:style-name="al">Artikel 2.3.2. Aanvullende begripsbepalingen      5</text:p>
            <text:p text:style-name="al">Artikel 2.3.3. Te huur aanbieden van woonruimte      6</text:p>
            <text:p text:style-name="al">Artikel 2.3.4. Bekendmaken van het aanbod van woonruimte     6</text:p>
            <text:p text:style-name="al">Artikel 2.3.5. Digitaal platform voor woningzoekenden     6</text:p>
            <text:p text:style-name="al">Artikel 2.3.6. Aanvullende bepalingen over de huisvestingsvergunning   7</text:p>
            <text:p text:style-name="al">Artikel 2.3.7. Voorrang op basis van woningtypen      7</text:p>
            <text:p text:style-name="al">Artikel 2.3.8. Voorrang vanwege economische en maatschappelijke gebondenheid  8</text:p>
            <text:p text:style-name="al">Artikel 2.3.9. Algemene volgordebepaling       8</text:p>
            <text:p text:style-name="al">Artikel 2.3.10. Volgordebepaling bij seniorenwoning      8</text:p>
            <text:p text:style-name="al">Artikel 2.3.11. Volgordebepaling op basis van urgentieduur en inschrijfduur     9</text:p>
            <text:p text:style-name="al">Artikel 2.3.12. Volgordebepaling bij woonduur      9</text:p>
            <text:p text:style-name="al">Artikel 2.3.13. Experimenten        9</text:p>
            <text:p text:style-name="al">Artikel 2.3.14. Hardheidsclausule        9</text:p>
            <text:p text:style-name="al">Paragraaf 2.4. Woonruimte van particuliere verhuurders     10</text:p>
            <text:p text:style-name="al">Paragraaf 2.5. Nieuw te bouwen voor verkoop bestemde woonruimte    10</text:p>
            <text:p text:style-name="al">Hoofdstuk 3. De urgentieverklaring voor woonruimte van corporaties    10</text:p>
            <text:p text:style-name="al">Paragraaf 3.1. Aanvraag, verlening en weigering van de urgentieverklaring   10</text:p>
            <text:p text:style-name="al">Artikel 3.1.1. Aanvraag van de urgentieverklaring      10</text:p>
            <text:p text:style-name="al">Artikel 3.1.2. Algemene weigeringsgronden       10</text:p>
            <text:p text:style-name="al">Artikel 3.1.3. Specifieke weigeringsgronden       11</text:p>
            <text:p text:style-name="al">Artikel 3.1.4. Inhoud van de urgentieverklaring      11</text:p>
            <text:p text:style-name="al">Artikel 3.1.5. Werking van de urgentieverklaring      12</text:p>
            <text:p text:style-name="al">Artikel 3.1.6. Intrekken en wijzigen van een urgentieverklaring    12</text:p>
            <text:p text:style-name="al">Artikel 3.1.7. Specifieke gronden voor intrekking en wijziging van een urgentieverklaring 13</text:p>
            <text:p text:style-name="al">Paragraaf 3.2. Urgentiecategorieën        13</text:p>
            <text:p text:style-name="al">Artikel 3.2.1. Uitstroom naar zelfstandig wonen                       13</text:p>
            <text:p text:style-name="al">Artikel 3.2.2. Mantelzorg         14</text:p>
            <text:p text:style-name="al">Artikel 3.2.3. Ernstige chronische medische problematiek     14</text:p>
            <text:p text:style-name="al">Artikel 3.2.4. Deelname aan overheidsprogramma      15</text:p>
            <text:p text:style-name="al">Artikel 3.2.5. Vergunninghouders        15</text:p>
            <text:p text:style-name="al">Artikel 3.2.6. Sociale problematiek        15</text:p>
            <text:p text:style-name="al">Artikel 3.2.7. Relatiebeëindiging        16</text:p>
            <text:p text:style-name="al">Artikel 3.2.8. Stadsvernieuwing        16</text:p>
            <text:p text:style-name="al">Hoofdstuk 4. Standplaatsen voor woonwagens       17</text:p>
            <text:p text:style-name="al">Paragraaf 4.1. Huisvestingsvergunning voor standplaatsen     17</text:p>
            <text:p text:style-name="al">Artikel 4.1.1. Reikwijdte van dit hoofdstuk       17</text:p>
            <text:p text:style-name="al">Artikel 4.1.2. Aanvullende begripsbepalingen      17</text:p>
            <text:p text:style-name="al">Artikel 4.1.3. Vergunningplicht        17</text:p>
            <text:p text:style-name="al">Paragraaf 4.2. Aanvragen, verlenen en weigeren van de huisvestingsvergunning voor standplaatsen            17</text:p>
            <text:p text:style-name="al">Artikel 4.2.1. Aanvraag van de huisvestingsvergunning     17</text:p>
            <text:p text:style-name="al">Artikel 4.2.2. Woningzoekenden die in aanmerking komen voor een huisvestingsvergunning 17</text:p>
            <text:p text:style-name="al">Artikel 4.2.3. Beslissing op de aanvraag om een huisvestingsvergunning   17</text:p>
            <text:p text:style-name="al">Artikel 4.2.4. Inhoud van de huisvestingsvergunning      18</text:p>
            <text:p text:style-name="al">Paragraaf 4.3. Inschrijving van woningzoekenden en bekendmaken van het aanbod  18</text:p>
            <text:p text:style-name="al">Artikel 4.3.1. Inschrijving van woningzoekenden      18</text:p>
            <text:p text:style-name="al">Artikel 4.3.2. Bekendmaken van het aanbod       18</text:p>
            <text:p text:style-name="al">Paragraaf 4.4. Volgorde waarin woningzoekenden voor een standplaats in aanmerking komen 18</text:p>
            <text:p text:style-name="al">Artikel 4.4.1. Algemene volgordebepaling       18</text:p>
            <text:p text:style-name="al">Artikel 4.4.2. Specifieke volgordebepaling       19</text:p>
            <text:p text:style-name="al">Hoofstuk 5. Overige bepalingen          19</text:p>
            <text:p text:style-name="al">Paragraaf 5.1. Bestuurlijke boete        19</text:p>
            <text:p text:style-name="al">Artikel 5.1.1. Bestuurlijke boete        19</text:p>
            <text:p text:style-name="al">Paragraaf 5.2. Slotbepalingen         19</text:p>
            <text:p text:style-name="al">Artikel 5.2.1. Overgangsrecht huisvestingsvergunning en urgentieverklaring   19</text:p>
            <text:p text:style-name="al">Artikel 5.2.2. Intrekking vorige huisvestingsverordening     20</text:p>
            <text:p text:style-name="al">Artikel 5.3.3. Inwerkingtreding en citeertitel       200</text:p>
            <text:p text:style-name="al"/>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5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Huisvestingsverordening regio Amersfoort – gemeente Baarn</meta:user-defined>
    <meta:user-defined meta:name="DCTERMS.W3CDTF/DCTERMS.available">2025-11-03</meta:user-defined>
    <meta:user-defined meta:name="DCTERMS.W3CDTF/OVERHEIDop.jaargang">2025</meta:user-defined>
    <meta:user-defined meta:name="OVERHEIDop.publicationIssue">474503</meta:user-defined>
    <meta:user-defined meta:name="OVERHEIDop.betreftRegeling">CVDR746230_1</meta:user-defined>
    <meta:user-defined meta:name="xs:date/OVERHEIDop.startdatum">2025-11-03</meta:user-defined>
    <meta:user-defined meta:name="xs:date/OVERHEIDop.einddatum">2032-10-01</meta:user-defined>
    <meta:user-defined meta:name="OVERHEIDop.GmbID/DC.identifier">gmb-2025-474503</meta:user-defined>
    <meta:user-defined meta:name="OVERHEIDop.versieInformatie"/>
  </office:meta>
</office:document-meta>
</file>