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d97377d-86df-4f6b-90ca-4b56441cb4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en van Meerendonkstraat 191 wijzigen gehandicaptenparkeerplaats kenteken 71-LN-X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en van Meerendonkstraat 19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71-LN-X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4-SB-GG in (nieuw) 71-LN-XV, de bestaande gehandicaptenparkeerplaats ter hoogte van perceel Ben van Meerendonkstraat 191 (parkeervaknummer 129305484754) uitsluitend te bestemmen voor het door vergunninghouder in gebruik zijnde motorvoertuig met kentekennummer 71-LN-X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2.75471698113206mm"><draw:image xlink:href="Pictures/Afbeelding1i8d97377d-86df-4f6b-90ca-4b56441cb4e9.png" xlink:type="simple"/></draw:frame></text:p>
            </text:section></draw:text-box></draw:frame>
          </text:p>
            <text:p text:style-name="common-al">Amsterdam, 5 februari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en van Meerendonkstraat 191 wijzigen gehandicaptenparkeerplaats kenteken 71-LN-XV - Ben van Meerendonkstraat 19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n van Meerendonkstraat 191 wijzigen gehandicaptenparkeerplaats kenteken 71-LN-X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en van Meerendonkstraat 191 wijzigen gehandicaptenparkeerplaats kenteken 71-LN-XV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450</meta:user-defined>
    <meta:user-defined meta:name="OVERHEIDop.GmbID/DC.identifier">gmb-2025-47450</meta:user-defined>
    <meta:user-defined meta:name="OVERHEIDop.versieInformatie"/>
  </office:meta>
</office:document-meta>
</file>