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steinweg 13, 2553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de betonnen vloer van de voormalige sportkantine op het sportterrein Madesteinweg 13</text:p>
            <text:p text:style-name="common-al"/>
            <text:p text:style-name="common-al">Ons kenmerk: VTH2025-38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steinweg 13, 2553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4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8986</meta:user-defined>
    <meta:user-defined meta:name="DCTERMS.abstract">het verwijderen van de betonnen vloer van de voormalige sportkantine op het sportterrein Madesteinweg 13</meta:user-defined>
    <dc:language>nl</dc:language>
    <meta:user-defined meta:name="OVERHEIDop.locatietype/OVERHEIDop.gebiedsmarkering">Punt</meta:user-defined>
    <meta:user-defined meta:name="DC.title">Omgevingsvergunning - Aangevraagd, Madesteinweg 13, 2553 EC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99</meta:user-defined>
    <meta:user-defined meta:name="OVERHEIDop.GmbID/DC.identifier">gmb-2025-474499</meta:user-defined>
    <meta:user-defined meta:name="OVERHEIDop.versieInformatie"/>
  </office:meta>
</office:document-meta>
</file>