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OPA - BOPA, TECHNISCH EN RUIMTELIJK BOUWEN – BOSSCHEWEG 1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osscheweg 17 Vught, uitbouwen woonkeuken met kelder, Z25-294321.</text:p>
            <text:p text:style-name="common-al"/>
            <text:p text:style-name="common-al">De vergunning is verzonden op 28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44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PLANACTIVITEIT OPA - BOPA, TECHNISCH EN RUIMTELIJK BOUWEN – BOSSCHEWEG 17 VUGHT.</meta:user-defined>
    <meta:user-defined meta:name="DCTERMS.W3CDTF/DCTERMS.available">2025-11-05</meta:user-defined>
    <meta:user-defined meta:name="DCTERMS.W3CDTF/OVERHEIDop.jaargang">2025</meta:user-defined>
    <meta:user-defined meta:name="OVERHEIDop.publicationIssue">474497</meta:user-defined>
    <meta:user-defined meta:name="OVERHEIDop.GmbID/DC.identifier">gmb-2025-474497</meta:user-defined>
    <meta:user-defined meta:name="OVERHEIDop.versieInformatie"/>
  </office:meta>
</office:document-meta>
</file>