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Drechtlaan in Leimuiden zal worden afgesloten van 3 t/m 10 november 2025, 915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oktober 2025</text:p>
            <text:p text:style-name="common-al">Kenmerk: 915855</text:p>
            <text:p text:style-name="common-al"/>
            <text:p text:style-name="common-al">Van 3 t/m 10 november 2025 zal De Drechtlaan in Leimuid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4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Drechtlaan in Leimuiden zal worden afgesloten van 3 t/m 10 november 2025, 91585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89</meta:user-defined>
    <meta:user-defined meta:name="OVERHEIDop.GmbID/DC.identifier">gmb-2025-474489</meta:user-defined>
    <meta:user-defined meta:name="OVERHEIDop.versieInformatie"/>
  </office:meta>
</office:document-meta>
</file>