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 - het plaatsen van een koepelkas Pluktuin Schipluiden (legalisatie), Dorppolderweg 2 in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het plaatsen van een koepelkas Pluktuin Schipluiden (legalisatie) op locatie Dorppolderweg 2 in Schipluide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08765 onder zaaknummer Z2025-00000107.</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en met 5 decem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 </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 </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 </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7448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8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8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7</meta:user-defined>
    <meta:user-defined meta:name="DCTERMS.abstract">Betreft: Beschikking op aanvraag op locatie Dorppolderweg 2 in Schipluiden</meta:user-defined>
    <dc:language>nl</dc:language>
    <meta:user-defined meta:name="DC.title">Omgevingsvergunning met buitenplanse omgevingsplanactiviteit (BOPA) - het plaatsen van een koepelkas Pluktuin Schipluiden (legalisatie), Dorppolderweg 2 in Schipluiden</meta:user-defined>
    <meta:user-defined meta:name="OVERHEIDop.locatietype/OVERHEIDop.gebiedsmarkering">GeometrieRef</meta:user-defined>
    <meta:user-defined meta:name="DCTERMS.W3CDTF/DCTERMS.available">2025-11-03</meta:user-defined>
    <meta:user-defined meta:name="DCTERMS.W3CDTF/OVERHEIDop.jaargang">2025</meta:user-defined>
    <meta:user-defined meta:name="OVERHEIDop.externeBijlage">Afwijkvergunning|exb-2025-39365</meta:user-defined>
    <meta:user-defined meta:name="OVERHEIDop.publicationIssue">474484</meta:user-defined>
    <meta:user-defined meta:name="OVERHEIDop.GmbID/DC.identifier">gmb-2025-474484</meta:user-defined>
    <meta:user-defined meta:name="OVERHEIDop.versieInformatie"/>
  </office:meta>
</office:document-meta>
</file>