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aanbouw aan de voorgevel, Severij 15, 3155BR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aanbouw aan de voorgevel op locatie Severij 15, 3155BR Maasland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6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3 februari 2025. De gemeente neemt daarover waarschijnlijk voor 31 maart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44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4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7</meta:user-defined>
    <meta:user-defined meta:name="DCTERMS.abstract">Betreft: Aanvraag op locatie Severij 15, 3155BR Maasland</meta:user-defined>
    <dc:language>nl</dc:language>
    <meta:user-defined meta:name="OVERHEIDop.locatietype/OVERHEIDop.gebiedsmarkering">Vlak</meta:user-defined>
    <meta:user-defined meta:name="DC.title">Aanvraag vergunning voor het oprichten van een aanbouw aan de voorgevel, Severij 15, 3155BR Maaslan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48</meta:user-defined>
    <meta:user-defined meta:name="OVERHEIDop.GmbID/DC.identifier">gmb-2025-47448</meta:user-defined>
    <meta:user-defined meta:name="OVERHEIDop.versieInformatie"/>
  </office:meta>
</office:document-meta>
</file>