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rte Maatstraat 12, 6922J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voor een omgevingsvergunning voor het plaatsen van een motor/fietsen berging aan de zijkant van het perceel met zaaknummer Z2025-00001474 op locatie Korte Maatstraat 12, 6922J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44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besluit op locatie Korte Maatstraat 12, 6922JR Duiven</meta:user-defined>
    <dc:language>nl</dc:language>
    <meta:user-defined meta:name="OVERHEIDop.locatietype/OVERHEIDop.gebiedsmarkering">Vlak</meta:user-defined>
    <meta:user-defined meta:name="DC.title">Kennisgeving besluit op de besluit omgevingsvergunning, Korte Maatstraat 12, 6922JR Dui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78</meta:user-defined>
    <meta:user-defined meta:name="OVERHEIDop.GmbID/DC.identifier">gmb-2025-474478</meta:user-defined>
    <meta:user-defined meta:name="OVERHEIDop.versieInformatie"/>
  </office:meta>
</office:document-meta>
</file>